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5.196cm"/>
    </style:style>
    <style:style style:name="co5" style:family="table-column">
      <style:table-column-properties fo:break-before="auto" style:column-width="6.93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7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ATUM PREDVAJANJA (DD.MM.LLLL)</text:p>
          </table:table-cell>
          <table:table-cell table:style-name="ce1" office:value-type="string">
            <text:p>NASLOV</text:p>
          </table:table-cell>
          <table:table-cell table:style-name="ce5" office:value-type="string">
            <text:p>IZVAJALEC</text:p>
          </table:table-cell>
          <table:table-cell table:style-name="ce6" office:value-type="string">
            <text:p>Način </text:p>
            <text:p>Uporabe</text:p>
          </table:table-cell>
          <table:table-cell table:style-name="ce1" office:value-type="string">
            <text:p>TRAJANJE (URE:MIN:SEK)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Podaj mi roko</text:p>
          </table:table-cell>
          <table:table-cell office:value-type="string">
            <text:p>Ansambel Smeh</text:p>
          </table:table-cell>
          <table:table-cell office:value-type="string">
            <text:p>S</text:p>
          </table:table-cell>
          <table:table-cell office:value-type="time" office:time-value="PT00H02M30S">
            <text:p>00:02:3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Mala</text:p>
          </table:table-cell>
          <table:table-cell office:value-type="string">
            <text:p>Ansambel Vikend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Majhne stvari</text:p>
          </table:table-cell>
          <table:table-cell office:value-type="string">
            <text:p>Boštjan Lenič</text:p>
          </table:table-cell>
          <table:table-cell office:value-type="string">
            <text:p>S</text:p>
          </table:table-cell>
          <table:table-cell office:value-type="time" office:time-value="PT00H03M42S">
            <text:p>00:03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En poljub</text:p>
          </table:table-cell>
          <table:table-cell office:value-type="string">
            <text:p>Coto, Jan Plestenjak in Modrijani </text:p>
          </table:table-cell>
          <table:table-cell office:value-type="string">
            <text:p>S</text:p>
          </table:table-cell>
          <table:table-cell office:value-type="time" office:time-value="PT00H03M58S">
            <text:p>00:03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Le za tebe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Na sladoled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3M34S">
            <text:p>00:03:3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Greva v katrco</text:p>
          </table:table-cell>
          <table:table-cell office:value-type="string">
            <text:p>HNR HarmonikNRocknRoll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Dekle zdaj mi povej</text:p>
          </table:table-cell>
          <table:table-cell office:value-type="string">
            <text:p>Igor in zlati zvokovi &amp; Fantje s Praprotna</text:p>
          </table:table-cell>
          <table:table-cell office:value-type="string">
            <text:p>S</text:p>
          </table:table-cell>
          <table:table-cell office:value-type="time" office:time-value="PT00H03M26S">
            <text:p>00:03:2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Ti me izpolnjuješ</text:p>
          </table:table-cell>
          <table:table-cell office:value-type="string">
            <text:p>Mladi Pomurci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Punčka za igrice</text:p>
          </table:table-cell>
          <table:table-cell office:value-type="string">
            <text:p>Ansambel Mladika</text:p>
          </table:table-cell>
          <table:table-cell office:value-type="string">
            <text:p>S</text:p>
          </table:table-cell>
          <table:table-cell office:value-type="time" office:time-value="PT00H03M09S">
            <text:p>00:03:0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Rdeča lička</text:p>
          </table:table-cell>
          <table:table-cell office:value-type="string">
            <text:p>Narcis</text:p>
          </table:table-cell>
          <table:table-cell office:value-type="string">
            <text:p>S</text:p>
          </table:table-cell>
          <table:table-cell office:value-type="time" office:time-value="PT00H02M36S">
            <text:p>00:02:3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Star zvonar</text:p>
          </table:table-cell>
          <table:table-cell office:value-type="string">
            <text:p>Okrogli muzikanti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Ona ne išče sanj</text:p>
          </table:table-cell>
          <table:table-cell office:value-type="string">
            <text:p>Skupina Gadi</text:p>
          </table:table-cell>
          <table:table-cell office:value-type="string">
            <text:p>S</text:p>
          </table:table-cell>
          <table:table-cell office:value-type="time" office:time-value="PT00H03M04S">
            <text:p>00:03:0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Iden doj po kobilje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4M05S">
            <text:p>00:04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Spomin na ljubezen</text:p>
          </table:table-cell>
          <table:table-cell office:value-type="string">
            <text:p>Ansambel Svetlin</text:p>
          </table:table-cell>
          <table:table-cell office:value-type="string">
            <text:p>S</text:p>
          </table:table-cell>
          <table:table-cell office:value-type="time" office:time-value="PT00H02M21S">
            <text:p>00:02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Do poroke</text:p>
          </table:table-cell>
          <table:table-cell office:value-type="string">
            <text:p>Zaka' pa ne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Miši se bojim</text:p>
          </table:table-cell>
          <table:table-cell office:value-type="string">
            <text:p>Navihanke</text:p>
          </table:table-cell>
          <table:table-cell office:value-type="string">
            <text:p>S</text:p>
          </table:table-cell>
          <table:table-cell office:value-type="time" office:time-value="PT00H02M52S">
            <text:p>00:02:5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05">
            <text:p>05.04.18</text:p>
          </table:table-cell>
          <table:table-cell office:value-type="string">
            <text:p>Daj mi daj mi daj</text:p>
          </table:table-cell>
          <table:table-cell office:value-type="string">
            <text:p>Skupina Gadi</text:p>
          </table:table-cell>
          <table:table-cell office:value-type="string">
            <text:p>S</text:p>
          </table:table-cell>
          <table:table-cell office:value-type="time" office:time-value="PT00H03M00S">
            <text:p>00:03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Mladost se ne ponovi</text:p>
          </table:table-cell>
          <table:table-cell office:value-type="string">
            <text:p>Mladi Pomurci</text:p>
          </table:table-cell>
          <table:table-cell office:value-type="string">
            <text:p>S</text:p>
          </table:table-cell>
          <table:table-cell office:value-type="time" office:time-value="PT00H03M00S">
            <text:p>00:03:0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Nina nana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Ujela sem šopek</text:p>
          </table:table-cell>
          <table:table-cell office:value-type="string">
            <text:p>Vesele štajerke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Bog za naju sreče ni izbral</text:p>
          </table:table-cell>
          <table:table-cell office:value-type="string">
            <text:p>Špela Grošelj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Kam le čas beži</text:p>
          </table:table-cell>
          <table:table-cell office:value-type="string">
            <text:p>Ansambel Štirje kovači</text:p>
          </table:table-cell>
          <table:table-cell office:value-type="string">
            <text:p>S</text:p>
          </table:table-cell>
          <table:table-cell office:value-type="time" office:time-value="PT00H03M04S">
            <text:p>00:03:0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Dober dan življenje</text:p>
          </table:table-cell>
          <table:table-cell office:value-type="string">
            <text:p>Ditka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Katarina </text:p>
          </table:table-cell>
          <table:table-cell office:value-type="string">
            <text:p>Zvita Feltna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Hvala za sanje</text:p>
          </table:table-cell>
          <table:table-cell office:value-type="string">
            <text:p>Modrijani</text:p>
          </table:table-cell>
          <table:table-cell office:value-type="string">
            <text:p>S</text:p>
          </table:table-cell>
          <table:table-cell office:value-type="time" office:time-value="PT00H02M42S">
            <text:p>00:02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Ubil bi rad spomine</text:p>
          </table:table-cell>
          <table:table-cell office:value-type="string">
            <text:p>Samo sam feat. Davor Božič</text:p>
          </table:table-cell>
          <table:table-cell office:value-type="string">
            <text:p>S</text:p>
          </table:table-cell>
          <table:table-cell office:value-type="time" office:time-value="PT00H03M36S">
            <text:p>00:03:3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Listje pada</text:p>
          </table:table-cell>
          <table:table-cell office:value-type="string">
            <text:p>Ansambel Slovenski zvoki</text:p>
          </table:table-cell>
          <table:table-cell office:value-type="string">
            <text:p>S</text:p>
          </table:table-cell>
          <table:table-cell office:value-type="time" office:time-value="PT00H02M16S">
            <text:p>00:02:1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Ko ne bova dva</text:p>
          </table:table-cell>
          <table:table-cell office:value-type="string">
            <text:p>Ansambel štrajk</text:p>
          </table:table-cell>
          <table:table-cell office:value-type="string">
            <text:p>S</text:p>
          </table:table-cell>
          <table:table-cell office:value-type="time" office:time-value="PT00H03M04S">
            <text:p>00:03:0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Na fusbal me pust</text:p>
          </table:table-cell>
          <table:table-cell office:value-type="string">
            <text:p>Vili Resnik</text:p>
          </table:table-cell>
          <table:table-cell office:value-type="string">
            <text:p>S</text:p>
          </table:table-cell>
          <table:table-cell office:value-type="time" office:time-value="PT00H03M54S">
            <text:p>00:03:5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Pokvarjeni fantje</text:p>
          </table:table-cell>
          <table:table-cell office:value-type="string">
            <text:p>Poskočni muzikanti</text:p>
          </table:table-cell>
          <table:table-cell office:value-type="string">
            <text:p>S</text:p>
          </table:table-cell>
          <table:table-cell office:value-type="time" office:time-value="PT00H02M58S">
            <text:p>00:02:5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Otroški nasmeh</text:p>
          </table:table-cell>
          <table:table-cell office:value-type="string">
            <text:p>Ansambel Pajdaši</text:p>
          </table:table-cell>
          <table:table-cell office:value-type="string">
            <text:p>S</text:p>
          </table:table-cell>
          <table:table-cell office:value-type="time" office:time-value="PT00H02M47S">
            <text:p>00:02:4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Pridi na goričko</text:p>
          </table:table-cell>
          <table:table-cell office:value-type="string">
            <text:p>Pepson Tony feat. SunnyS</text:p>
          </table:table-cell>
          <table:table-cell office:value-type="string">
            <text:p>S</text:p>
          </table:table-cell>
          <table:table-cell office:value-type="time" office:time-value="PT00H03M43S">
            <text:p>00:03:4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Mali mali</text:p>
          </table:table-cell>
          <table:table-cell office:value-type="string">
            <text:p>Bogdana Gorza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Prava Lübezen</text:p>
          </table:table-cell>
          <table:table-cell office:value-type="string">
            <text:p>Mark in Bojan Tivadar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2">
            <text:p>12.04.18</text:p>
          </table:table-cell>
          <table:table-cell office:value-type="string">
            <text:p>Zaplešiva polko</text:p>
          </table:table-cell>
          <table:table-cell office:value-type="string">
            <text:p>Pištek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Hišica iz otroštva</text:p>
          </table:table-cell>
          <table:table-cell office:value-type="string">
            <text:p>Ansambel Akordi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Lepo je deliti</text:p>
          </table:table-cell>
          <table:table-cell office:value-type="string">
            <text:p>Anika Horvat in Slavko Ivančič</text:p>
          </table:table-cell>
          <table:table-cell office:value-type="string">
            <text:p>S</text:p>
          </table:table-cell>
          <table:table-cell office:value-type="time" office:time-value="PT00H03M53S">
            <text:p>00:03:5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Moj harmonikar</text:p>
          </table:table-cell>
          <table:table-cell office:value-type="string">
            <text:p>Ansambel Iskrice</text:p>
          </table:table-cell>
          <table:table-cell office:value-type="string">
            <text:p>S</text:p>
          </table:table-cell>
          <table:table-cell office:value-type="time" office:time-value="PT00H02M40S">
            <text:p>00:02:4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Ko zvezda se utrne</text:p>
          </table:table-cell>
          <table:table-cell office:value-type="string">
            <text:p>Ansambel Prleški kvintet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Moje srce še ne spi</text:p>
          </table:table-cell>
          <table:table-cell office:value-type="string">
            <text:p>Ansambel Toneta Rusa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Majhne stvari</text:p>
          </table:table-cell>
          <table:table-cell office:value-type="string">
            <text:p>Boštjan Lenič</text:p>
          </table:table-cell>
          <table:table-cell office:value-type="string">
            <text:p>S</text:p>
          </table:table-cell>
          <table:table-cell office:value-type="time" office:time-value="PT00H03M42S">
            <text:p>00:03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Za rojstni dan</text:p>
          </table:table-cell>
          <table:table-cell office:value-type="string">
            <text:p>Čuki</text:p>
          </table:table-cell>
          <table:table-cell office:value-type="string">
            <text:p>S</text:p>
          </table:table-cell>
          <table:table-cell office:value-type="time" office:time-value="PT00H03M56S">
            <text:p>00:03:5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le za tebe 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Ljubezen pa ne spi</text:p>
          </table:table-cell>
          <table:table-cell office:value-type="string">
            <text:p>Klaudija Vrečič - Diya</text:p>
          </table:table-cell>
          <table:table-cell office:value-type="string">
            <text:p>S</text:p>
          </table:table-cell>
          <table:table-cell office:value-type="time" office:time-value="PT00H03M42S">
            <text:p>00:03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Vzemi si trenutek zame</text:p>
          </table:table-cell>
          <table:table-cell office:value-type="string">
            <text:p>Ansambel Gadi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V deželi kozolcev</text:p>
          </table:table-cell>
          <table:table-cell office:value-type="string">
            <text:p>M TOM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Ljubezen ne pozna meja</text:p>
          </table:table-cell>
          <table:table-cell office:value-type="string">
            <text:p>Nataša in Saša</text:p>
          </table:table-cell>
          <table:table-cell office:value-type="string">
            <text:p>S</text:p>
          </table:table-cell>
          <table:table-cell office:value-type="time" office:time-value="PT00H03M38S">
            <text:p>00:03:38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Srečna nevesta</text:p>
          </table:table-cell>
          <table:table-cell office:value-type="string">
            <text:p>Ognjeni muzikantje</text:p>
          </table:table-cell>
          <table:table-cell office:value-type="string">
            <text:p>S</text:p>
          </table:table-cell>
          <table:table-cell office:value-type="time" office:time-value="PT00H03M10S">
            <text:p>00:03:1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Pozno v noč</text:p>
          </table:table-cell>
          <table:table-cell office:value-type="string">
            <text:p>Ansambel Slovenski zvoki</text:p>
          </table:table-cell>
          <table:table-cell office:value-type="string">
            <text:p>S</text:p>
          </table:table-cell>
          <table:table-cell office:value-type="time" office:time-value="PT00H03M17S">
            <text:p>00:03:1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Ko ne bova dva</text:p>
          </table:table-cell>
          <table:table-cell office:value-type="string">
            <text:p>Ansambel Štrajk</text:p>
          </table:table-cell>
          <table:table-cell office:value-type="string">
            <text:p>S</text:p>
          </table:table-cell>
          <table:table-cell office:value-type="time" office:time-value="PT00H03M04S">
            <text:p>00:03:0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Naša abrahamka</text:p>
          </table:table-cell>
          <table:table-cell office:value-type="string">
            <text:p>Vera in originali</text:p>
          </table:table-cell>
          <table:table-cell office:value-type="string">
            <text:p>S</text:p>
          </table:table-cell>
          <table:table-cell office:value-type="time" office:time-value="PT00H03M25S">
            <text:p>00:03:2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Do poroke</text:p>
          </table:table-cell>
          <table:table-cell office:value-type="string">
            <text:p>Zaka' pa ne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19">
            <text:p>19.04.18</text:p>
          </table:table-cell>
          <table:table-cell office:value-type="string">
            <text:p>Zgodnja pomlad</text:p>
          </table:table-cell>
          <table:table-cell office:value-type="string">
            <text:p>Navihani muzikanti</text:p>
          </table:table-cell>
          <table:table-cell office:value-type="string">
            <text:p>S</text:p>
          </table:table-cell>
          <table:table-cell office:value-type="time" office:time-value="PT00H02M44S">
            <text:p>00:02:4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Nora na pole</text:p>
          </table:table-cell>
          <table:table-cell office:value-type="string">
            <text:p>Zoran Zorko &amp; Jodel Express</text:p>
          </table:table-cell>
          <table:table-cell office:value-type="string">
            <text:p>S</text:p>
          </table:table-cell>
          <table:table-cell office:value-type="time" office:time-value="PT00H03M23S">
            <text:p>00:03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5 poljubov </text:p>
          </table:table-cell>
          <table:table-cell office:value-type="string">
            <text:p>Somna Weiss</text:p>
          </table:table-cell>
          <table:table-cell office:value-type="string">
            <text:p>S</text:p>
          </table:table-cell>
          <table:table-cell office:value-type="time" office:time-value="PT00H03M43S">
            <text:p>00:03:4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Za tebe</text:p>
          </table:table-cell>
          <table:table-cell office:value-type="string">
            <text:p>Skupina Gadi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Tako lahko je reči ljubim te</text:p>
          </table:table-cell>
          <table:table-cell office:value-type="string">
            <text:p>Anita Kralj &amp; Obvezna smer</text:p>
          </table:table-cell>
          <table:table-cell office:value-type="string">
            <text:p>S</text:p>
          </table:table-cell>
          <table:table-cell office:value-type="time" office:time-value="PT00H03M29S">
            <text:p>00:03:29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Glasba za vse priložnosti</text:p>
          </table:table-cell>
          <table:table-cell office:value-type="string">
            <text:p>Skupina Črna Mačka in Eva Boto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Rad jo imam </text:p>
          </table:table-cell>
          <table:table-cell office:value-type="string">
            <text:p>Miran Rudan</text:p>
          </table:table-cell>
          <table:table-cell office:value-type="string">
            <text:p>S</text:p>
          </table:table-cell>
          <table:table-cell office:value-type="time" office:time-value="PT00H03M27S">
            <text:p>00:03:27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Reci da boš moja</text:p>
          </table:table-cell>
          <table:table-cell office:value-type="string">
            <text:p>Ansambel Spev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Bodi malo moj</text:p>
          </table:table-cell>
          <table:table-cell office:value-type="string">
            <text:p>Maja Oderlap</text:p>
          </table:table-cell>
          <table:table-cell office:value-type="string">
            <text:p>S</text:p>
          </table:table-cell>
          <table:table-cell office:value-type="time" office:time-value="PT00H03M42S">
            <text:p>00:03:42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Sam da ti maš mene rada</text:p>
          </table:table-cell>
          <table:table-cell office:value-type="string">
            <text:p>Jan Plastenjak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S tabo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23S">
            <text:p>00:03:23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Mladi smo</text:p>
          </table:table-cell>
          <table:table-cell office:value-type="string">
            <text:p>Ansambel Saša Avsenika</text:p>
          </table:table-cell>
          <table:table-cell office:value-type="string">
            <text:p>S</text:p>
          </table:table-cell>
          <table:table-cell office:value-type="time" office:time-value="PT00H03M11S">
            <text:p>00:03:11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Za lahko noč</text:p>
          </table:table-cell>
          <table:table-cell office:value-type="string">
            <text:p>Ela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Moj rojstni kraj</text:p>
          </table:table-cell>
          <table:table-cell office:value-type="string">
            <text:p>Vedran Franc Husar</text:p>
          </table:table-cell>
          <table:table-cell office:value-type="string">
            <text:p>S</text:p>
          </table:table-cell>
          <table:table-cell office:value-type="time" office:time-value="PT00H04M40S">
            <text:p>00:04:4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Dotik srca</text:p>
          </table:table-cell>
          <table:table-cell office:value-type="string">
            <text:p>Nova legija</text:p>
          </table:table-cell>
          <table:table-cell office:value-type="string">
            <text:p>S</text:p>
          </table:table-cell>
          <table:table-cell office:value-type="time" office:time-value="PT00H04M14S">
            <text:p>00:04:14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Ko zvezda se utrne</text:p>
          </table:table-cell>
          <table:table-cell office:value-type="string">
            <text:p>Ansambel Prleški kvintet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1">
          <table:table-cell office:value-type="string">
            <text:p>TV AS</text:p>
          </table:table-cell>
          <table:table-cell office:value-type="date" office:date-value="2018-04-26">
            <text:p>26.04.18</text:p>
          </table:table-cell>
          <table:table-cell office:value-type="string">
            <text:p>Na sladoled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number-style style:name="N5108P0" style:volatile="true" number:language="sl" number:country="SI">
      <number:number number:decimal-places="0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2" number:min-integer-digits="1" number:grouping="true"/>
      <number:text> SIT</number:text>
    </number:number-style>
    <number:number-style style:name="N5110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0P0"/>
    </number:number-style>
    <number:number-style style:name="N5111P0" style:volatile="true" number:language="sl" number:country="SI">
      <number:number number:decimal-places="2" number:min-integer-digits="1" number:grouping="true"/>
      <number:text> SIT</number:text>
    </number:number-style>
    <number:number-style style:name="N5111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1P0"/>
    </number:number-style>
    <number:date-style style:name="N5112" number:language="sl" number:country="SI">
      <number:day/>
      <number:text>.</number:text>
      <number:month/>
      <number:text>.</number:text>
      <number:year number:style="long"/>
    </number:date-style>
    <number:date-style style:name="N5113" number:language="sl" number:country="SI">
      <number:day/>
      <number:text>.</number:text>
      <number:month number:textual="true"/>
      <number:text>.</number:text>
      <number:year/>
    </number:date-style>
    <number:date-style style:name="N5114" number:language="sl" number:country="SI">
      <number:day/>
      <number:text>.</number:text>
      <number:month number:textual="true"/>
    </number:date-style>
    <number:date-style style:name="N5115" number:language="sl" number:country="SI">
      <number:month number:textual="true"/>
      <number:text>.</number:text>
      <number:year/>
    </number:date-style>
    <number:time-style style:name="N5116" number:language="sl" number:country="SI">
      <number:hours/>
      <number:text>:</number:text>
      <number:minutes number:style="long"/>
      <number:text> </number:text>
      <number:am-pm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l" number:country="SI">
      <number:hours/>
      <number:text>:</number:text>
      <number:minutes number:style="long"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0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sl" number:country="SI">
      <number:number number:decimal-places="0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0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number number:decimal-places="2" number:min-integer-digits="1" number:grouping="true"/>
      <number:text>      </number:text>
    </number:number-style>
    <number:number-style style:name="N5123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3P0"/>
    </number:number-style>
    <number:number-style style:name="N5124P0" style:volatile="true" number:language="sl" number:country="SI">
      <number:number number:decimal-places="2" number:min-integer-digits="1" number:grouping="true"/>
      <number:text>      </number:text>
    </number:number-style>
    <number:number-style style:name="N5124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5P2" style:volatile="true" number:language="sl" number:country="SI">
      <number:text> -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6P2" style:volatile="true" number:language="sl" number:country="SI">
      <number:text> -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7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7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7" number:language="sl" number:country="SI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8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8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8" number:language="sl" number:country="SI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sl" number:country="SI">
      <number:minutes number:style="long"/>
      <number:text>:</number:text>
      <number:seconds number:style="long"/>
    </number:time-style>
    <number:time-style style:name="N5130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sl" number:country="SI">
      <number:minutes number:style="long"/>
      <number:text>:</number:text>
      <number:seconds number:style="long" number:decimal-places="1"/>
    </number:time-style>
    <number:number-style style:name="N5132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8-05-10T10:24:17.64</dc:date>
    <meta:document-statistic meta:table-count="3" meta:cell-count="426" meta:object-count="0"/>
    <meta:user-defined meta:name="Info 1"/>
    <meta:user-defined meta:name="Info 2"/>
    <meta:user-defined meta:name="Info 3"/>
    <meta:user-defined meta:name="Info 4"/>
  </office:meta>
</office:document-meta>
</file>