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44:27" calcext:value-type="date">
            <text:p>29.7.2022 16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41:43" calcext:value-type="date">
            <text:p>29.7.2022 16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38:52" calcext:value-type="date">
            <text:p>29.7.2022 16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36:07" calcext:value-type="date">
            <text:p>29.7.2022 16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33:01" calcext:value-type="date">
            <text:p>29.7.2022 16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29:09" calcext:value-type="date">
            <text:p>29.7.2022 16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25:33" calcext:value-type="date">
            <text:p>29.7.2022 16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21:40" calcext:value-type="date">
            <text:p>29.7.2022 16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18:37" calcext:value-type="date">
            <text:p>29.7.2022 16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15:37" calcext:value-type="date">
            <text:p>29.7.2022 16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12:22" calcext:value-type="date">
            <text:p>29.7.2022 16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6:09:00" calcext:value-type="date">
            <text:p>29.7.2022 16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44:26" calcext:value-type="date">
            <text:p>29.7.2022 13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41:42" calcext:value-type="date">
            <text:p>29.7.2022 13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38:52" calcext:value-type="date">
            <text:p>29.7.2022 13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36:07" calcext:value-type="date">
            <text:p>29.7.2022 13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33:01" calcext:value-type="date">
            <text:p>29.7.2022 13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29:09" calcext:value-type="date">
            <text:p>29.7.2022 13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25:33" calcext:value-type="date">
            <text:p>29.7.2022 13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21:40" calcext:value-type="date">
            <text:p>29.7.2022 13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18:37" calcext:value-type="date">
            <text:p>29.7.2022 13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15:37" calcext:value-type="date">
            <text:p>29.7.2022 13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12:22" calcext:value-type="date">
            <text:p>29.7.2022 13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3:09:00" calcext:value-type="date">
            <text:p>29.7.2022 13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44:27" calcext:value-type="date">
            <text:p>29.7.2022 10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41:43" calcext:value-type="date">
            <text:p>29.7.2022 10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38:52" calcext:value-type="date">
            <text:p>29.7.2022 10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36:08" calcext:value-type="date">
            <text:p>29.7.2022 10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33:02" calcext:value-type="date">
            <text:p>29.7.2022 10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29:09" calcext:value-type="date">
            <text:p>29.7.2022 10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25:33" calcext:value-type="date">
            <text:p>29.7.2022 10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21:40" calcext:value-type="date">
            <text:p>29.7.2022 10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18:37" calcext:value-type="date">
            <text:p>29.7.2022 10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15:37" calcext:value-type="date">
            <text:p>29.7.2022 10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12:22" calcext:value-type="date">
            <text:p>29.7.2022 10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9T10:09:01" calcext:value-type="date">
            <text:p>29.7.2022 10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44:27" calcext:value-type="date">
            <text:p>28.7.2022 23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41:43" calcext:value-type="date">
            <text:p>28.7.2022 23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38:52" calcext:value-type="date">
            <text:p>28.7.2022 23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36:07" calcext:value-type="date">
            <text:p>28.7.2022 23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33:01" calcext:value-type="date">
            <text:p>28.7.2022 23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29:09" calcext:value-type="date">
            <text:p>28.7.2022 23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25:33" calcext:value-type="date">
            <text:p>28.7.2022 23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21:40" calcext:value-type="date">
            <text:p>28.7.2022 23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18:37" calcext:value-type="date">
            <text:p>28.7.2022 23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15:37" calcext:value-type="date">
            <text:p>28.7.2022 23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12:22" calcext:value-type="date">
            <text:p>28.7.2022 23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3:09:01" calcext:value-type="date">
            <text:p>28.7.2022 23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44:27" calcext:value-type="date">
            <text:p>28.7.2022 21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41:43" calcext:value-type="date">
            <text:p>28.7.2022 21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38:52" calcext:value-type="date">
            <text:p>28.7.2022 21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36:08" calcext:value-type="date">
            <text:p>28.7.2022 21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33:02" calcext:value-type="date">
            <text:p>28.7.2022 21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29:09" calcext:value-type="date">
            <text:p>28.7.2022 21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25:33" calcext:value-type="date">
            <text:p>28.7.2022 21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21:40" calcext:value-type="date">
            <text:p>28.7.2022 21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18:37" calcext:value-type="date">
            <text:p>28.7.2022 21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15:37" calcext:value-type="date">
            <text:p>28.7.2022 21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12:22" calcext:value-type="date">
            <text:p>28.7.2022 21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21:09:01" calcext:value-type="date">
            <text:p>28.7.2022 21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44:26" calcext:value-type="date">
            <text:p>28.7.2022 19:44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41:42" calcext:value-type="date">
            <text:p>28.7.2022 19:41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38:52" calcext:value-type="date">
            <text:p>28.7.2022 19:38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36:07" calcext:value-type="date">
            <text:p>28.7.2022 19:36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33:01" calcext:value-type="date">
            <text:p>28.7.2022 19:33</text:p>
          </table:table-cell>
          <table:table-cell office:value-type="string" calcext:value-type="string">
            <text:p>NOVI SPOMINI IN MAMA MANKA - Natočim cv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29:09" calcext:value-type="date">
            <text:p>28.7.2022 19:29</text:p>
          </table:table-cell>
          <table:table-cell office:value-type="string" calcext:value-type="string">
            <text:p>KLAPOVUHI - Naša babica je zobe izgub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25:33" calcext:value-type="date">
            <text:p>28.7.2022 19:25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21:40" calcext:value-type="date">
            <text:p>28.7.2022 19:2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18:37" calcext:value-type="date">
            <text:p>28.7.2022 19:18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15:37" calcext:value-type="date">
            <text:p>28.7.2022 19:1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12:22" calcext:value-type="date">
            <text:p>28.7.2022 19:12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8T19:09:00" calcext:value-type="date">
            <text:p>28.7.2022 19:09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7T23:58:53" calcext:value-type="date">
            <text:p>27.7.2022 23:58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7T21:58:04" calcext:value-type="date">
            <text:p>27.7.2022 21:58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7T19:57:15" calcext:value-type="date">
            <text:p>27.7.2022 19:5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21:57:30" calcext:value-type="date">
            <text:p>25.7.2022 21:57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9:57:19" calcext:value-type="date">
            <text:p>25.7.2022 19:57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6:08:32" calcext:value-type="date">
            <text:p>25.7.2022 16:0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6:04:39" calcext:value-type="date">
            <text:p>25.7.2022 16:0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6:01:40" calcext:value-type="date">
            <text:p>25.7.2022 16:01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0:14:05" calcext:value-type="date">
            <text:p>25.7.2022 10:14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0:10:12" calcext:value-type="date">
            <text:p>25.7.2022 10:10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5T10:07:12" calcext:value-type="date">
            <text:p>25.7.2022 10:07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3:34:52" calcext:value-type="date">
            <text:p>22.7.2022 23:34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3:30:59" calcext:value-type="date">
            <text:p>22.7.2022 23:30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3:27:59" calcext:value-type="date">
            <text:p>22.7.2022 23:27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1:34:52" calcext:value-type="date">
            <text:p>22.7.2022 21:34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1:30:59" calcext:value-type="date">
            <text:p>22.7.2022 21:30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21:28:00" calcext:value-type="date">
            <text:p>22.7.2022 21:28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9:34:52" calcext:value-type="date">
            <text:p>22.7.2022 19:34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9:30:59" calcext:value-type="date">
            <text:p>22.7.2022 19:30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9:27:59" calcext:value-type="date">
            <text:p>22.7.2022 19:27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6:16:58" calcext:value-type="date">
            <text:p>22.7.2022 16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6:13:23" calcext:value-type="date">
            <text:p>22.7.2022 16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6:09:54" calcext:value-type="date">
            <text:p>22.7.2022 16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6:06:40" calcext:value-type="date">
            <text:p>22.7.2022 16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6:01:41" calcext:value-type="date">
            <text:p>22.7.2022 16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5:58:16" calcext:value-type="date">
            <text:p>22.7.2022 15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5:53:46" calcext:value-type="date">
            <text:p>22.7.2022 15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9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5:48:20" calcext:value-type="date">
            <text:p>22.7.2022 15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5:44:27" calcext:value-type="date">
            <text:p>22.7.2022 15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5:41:24" calcext:value-type="date">
            <text:p>22.7.2022 15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3:16:58" calcext:value-type="date">
            <text:p>22.7.2022 13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3:13:22" calcext:value-type="date">
            <text:p>22.7.2022 13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3:09:54" calcext:value-type="date">
            <text:p>22.7.2022 13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3:06:40" calcext:value-type="date">
            <text:p>22.7.2022 13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3:01:41" calcext:value-type="date">
            <text:p>22.7.2022 13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8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2:58:16" calcext:value-type="date">
            <text:p>22.7.2022 12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2:53:46" calcext:value-type="date">
            <text:p>22.7.2022 12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2:48:19" calcext:value-type="date">
            <text:p>22.7.2022 12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2:44:27" calcext:value-type="date">
            <text:p>22.7.2022 12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2:41:23" calcext:value-type="date">
            <text:p>22.7.2022 12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0:16:58" calcext:value-type="date">
            <text:p>22.7.2022 10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0:13:23" calcext:value-type="date">
            <text:p>22.7.2022 10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0:09:54" calcext:value-type="date">
            <text:p>22.7.2022 10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0:06:40" calcext:value-type="date">
            <text:p>22.7.2022 10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10:01:41" calcext:value-type="date">
            <text:p>22.7.2022 10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09:58:16" calcext:value-type="date">
            <text:p>22.7.2022 9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09:53:46" calcext:value-type="date">
            <text:p>22.7.2022 9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09:48:20" calcext:value-type="date">
            <text:p>22.7.2022 9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09:44:27" calcext:value-type="date">
            <text:p>22.7.2022 9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2T09:41:24" calcext:value-type="date">
            <text:p>22.7.2022 9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3:16:58" calcext:value-type="date">
            <text:p>21.7.2022 23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3:13:23" calcext:value-type="date">
            <text:p>21.7.2022 23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3:09:54" calcext:value-type="date">
            <text:p>21.7.2022 23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3:06:40" calcext:value-type="date">
            <text:p>21.7.2022 23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3:01:41" calcext:value-type="date">
            <text:p>21.7.2022 23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2:58:16" calcext:value-type="date">
            <text:p>21.7.2022 22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2:53:46" calcext:value-type="date">
            <text:p>21.7.2022 22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2:48:20" calcext:value-type="date">
            <text:p>21.7.2022 22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2:44:27" calcext:value-type="date">
            <text:p>21.7.2022 22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2:41:24" calcext:value-type="date">
            <text:p>21.7.2022 22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1:16:58" calcext:value-type="date">
            <text:p>21.7.2022 21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1:13:23" calcext:value-type="date">
            <text:p>21.7.2022 21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1:09:54" calcext:value-type="date">
            <text:p>21.7.2022 21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1:06:41" calcext:value-type="date">
            <text:p>21.7.2022 21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1:01:42" calcext:value-type="date">
            <text:p>21.7.2022 21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0:58:17" calcext:value-type="date">
            <text:p>21.7.2022 20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0:53:47" calcext:value-type="date">
            <text:p>21.7.2022 20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0:48:19" calcext:value-type="date">
            <text:p>21.7.2022 20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7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0:44:27" calcext:value-type="date">
            <text:p>21.7.2022 20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20:41:23" calcext:value-type="date">
            <text:p>21.7.2022 20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9:16:58" calcext:value-type="date">
            <text:p>21.7.2022 19:1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9:13:22" calcext:value-type="date">
            <text:p>21.7.2022 19:1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9:09:54" calcext:value-type="date">
            <text:p>21.7.2022 19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9:06:40" calcext:value-type="date">
            <text:p>21.7.2022 19:06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9:01:41" calcext:value-type="date">
            <text:p>21.7.2022 19:01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8:58:16" calcext:value-type="date">
            <text:p>21.7.2022 18:58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8:53:46" calcext:value-type="date">
            <text:p>21.7.2022 18:53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8:48:20" calcext:value-type="date">
            <text:p>21.7.2022 18:4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8:44:27" calcext:value-type="date">
            <text:p>21.7.2022 18:44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21T18:41:24" calcext:value-type="date">
            <text:p>21.7.2022 18:41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57:09" calcext:value-type="date">
            <text:p>15.7.2022 16:57</text:p>
          </table:table-cell>
          <table:table-cell office:value-type="string" calcext:value-type="string">
            <text:p>ANSAMBEL ISKRICE - Moj harmonik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53:21" calcext:value-type="date">
            <text:p>15.7.2022 16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49:33" calcext:value-type="date">
            <text:p>15.7.2022 16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47:09" calcext:value-type="date">
            <text:p>15.7.2022 16:47</text:p>
          </table:table-cell>
          <table:table-cell office:value-type="string" calcext:value-type="string">
            <text:p>CLEMENS - Pozab na bont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42:21" calcext:value-type="date">
            <text:p>15.7.2022 16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6:39:00" calcext:value-type="date">
            <text:p>15.7.2022 16:3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57:09" calcext:value-type="date">
            <text:p>15.7.2022 13:57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53:21" calcext:value-type="date">
            <text:p>15.7.2022 13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49:33" calcext:value-type="date">
            <text:p>15.7.2022 1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47:09" calcext:value-type="date">
            <text:p>15.7.2022 13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42:21" calcext:value-type="date">
            <text:p>15.7.2022 13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3:39:00" calcext:value-type="date">
            <text:p>15.7.2022 13:3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9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57:09" calcext:value-type="date">
            <text:p>15.7.2022 10:57</text:p>
          </table:table-cell>
          <table:table-cell office:value-type="string" calcext:value-type="string">
            <text:p>ANSAMBEL ISKRICE - Moj harmon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53:21" calcext:value-type="date">
            <text:p>15.7.2022 10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49:33" calcext:value-type="date">
            <text:p>15.7.2022 10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47:09" calcext:value-type="date">
            <text:p>15.7.2022 10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42:21" calcext:value-type="date">
            <text:p>15.7.2022 10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5T10:39:00" calcext:value-type="date">
            <text:p>15.7.2022 10:3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57:03" calcext:value-type="date">
            <text:p>14.7.2022 23:57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53:14" calcext:value-type="date">
            <text:p>14.7.2022 23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49:27" calcext:value-type="date">
            <text:p>14.7.2022 23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47:02" calcext:value-type="date">
            <text:p>14.7.2022 23:47</text:p>
          </table:table-cell>
          <table:table-cell office:value-type="string" calcext:value-type="string">
            <text:p>CLEMENS - Pozab na bont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42:15" calcext:value-type="date">
            <text:p>14.7.2022 23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3:38:54" calcext:value-type="date">
            <text:p>14.7.2022 23:3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57:06" calcext:value-type="date">
            <text:p>14.7.2022 21:57</text:p>
          </table:table-cell>
          <table:table-cell office:value-type="string" calcext:value-type="string">
            <text:p>ANSAMBEL ISKRICE - Moj harmonik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53:18" calcext:value-type="date">
            <text:p>14.7.2022 21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49:30" calcext:value-type="date">
            <text:p>14.7.2022 21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47:06" calcext:value-type="date">
            <text:p>14.7.2022 21:47</text:p>
          </table:table-cell>
          <table:table-cell office:value-type="string" calcext:value-type="string">
            <text:p>CLEMENS - Pozab na bont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42:18" calcext:value-type="date">
            <text:p>14.7.2022 21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21:38:57" calcext:value-type="date">
            <text:p>14.7.2022 21:38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57:09" calcext:value-type="date">
            <text:p>14.7.2022 19:57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53:21" calcext:value-type="date">
            <text:p>14.7.2022 19:53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49:33" calcext:value-type="date">
            <text:p>14.7.2022 19:4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47:09" calcext:value-type="date">
            <text:p>14.7.2022 19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42:21" calcext:value-type="date">
            <text:p>14.7.2022 19:4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4T19:39:00" calcext:value-type="date">
            <text:p>14.7.2022 19:3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10T10:55:26" calcext:value-type="date">
            <text:p>10.7.2022 10:55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27:19" calcext:value-type="date">
            <text:p>8.7.2022 16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24:44" calcext:value-type="date">
            <text:p>8.7.2022 16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22:41" calcext:value-type="date">
            <text:p>8.7.2022 16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19:53" calcext:value-type="date">
            <text:p>8.7.2022 16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16:08" calcext:value-type="date">
            <text:p>8.7.2022 16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13:06" calcext:value-type="date">
            <text:p>8.7.2022 16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09:35" calcext:value-type="date">
            <text:p>8.7.2022 16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06:12" calcext:value-type="date">
            <text:p>8.7.2022 16:0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6:03:08" calcext:value-type="date">
            <text:p>8.7.2022 16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5:59:43" calcext:value-type="date">
            <text:p>8.7.2022 15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5:56:27" calcext:value-type="date">
            <text:p>8.7.2022 15:56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5:53:40" calcext:value-type="date">
            <text:p>8.7.2022 15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27:19" calcext:value-type="date">
            <text:p>8.7.2022 13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24:44" calcext:value-type="date">
            <text:p>8.7.2022 13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22:41" calcext:value-type="date">
            <text:p>8.7.2022 13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19:53" calcext:value-type="date">
            <text:p>8.7.2022 13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16:08" calcext:value-type="date">
            <text:p>8.7.2022 13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13:06" calcext:value-type="date">
            <text:p>8.7.2022 13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09:35" calcext:value-type="date">
            <text:p>8.7.2022 13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06:12" calcext:value-type="date">
            <text:p>8.7.2022 13:06</text:p>
          </table:table-cell>
          <table:table-cell office:value-type="string" calcext:value-type="string">
            <text:p>ANSAMBEL LISJAKI - Grande Reces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3:03:08" calcext:value-type="date">
            <text:p>8.7.2022 13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2:59:43" calcext:value-type="date">
            <text:p>8.7.2022 12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2:56:27" calcext:value-type="date">
            <text:p>8.7.2022 12:56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2:53:40" calcext:value-type="date">
            <text:p>8.7.2022 12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27:20" calcext:value-type="date">
            <text:p>8.7.2022 10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24:45" calcext:value-type="date">
            <text:p>8.7.2022 10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22:42" calcext:value-type="date">
            <text:p>8.7.2022 10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19:54" calcext:value-type="date">
            <text:p>8.7.2022 10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16:09" calcext:value-type="date">
            <text:p>8.7.2022 10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13:06" calcext:value-type="date">
            <text:p>8.7.2022 10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09:36" calcext:value-type="date">
            <text:p>8.7.2022 10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06:12" calcext:value-type="date">
            <text:p>8.7.2022 10:0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10:03:09" calcext:value-type="date">
            <text:p>8.7.2022 10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09:59:43" calcext:value-type="date">
            <text:p>8.7.2022 9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09:56:27" calcext:value-type="date">
            <text:p>8.7.2022 9:56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8T09:53:41" calcext:value-type="date">
            <text:p>8.7.2022 9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27:20" calcext:value-type="date">
            <text:p>7.7.2022 23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24:45" calcext:value-type="date">
            <text:p>7.7.2022 23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22:42" calcext:value-type="date">
            <text:p>7.7.2022 23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19:54" calcext:value-type="date">
            <text:p>7.7.2022 23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16:09" calcext:value-type="date">
            <text:p>7.7.2022 23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13:06" calcext:value-type="date">
            <text:p>7.7.2022 23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09:36" calcext:value-type="date">
            <text:p>7.7.2022 23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06:12" calcext:value-type="date">
            <text:p>7.7.2022 23:0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3:03:09" calcext:value-type="date">
            <text:p>7.7.2022 23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2:59:44" calcext:value-type="date">
            <text:p>7.7.2022 22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2:56:28" calcext:value-type="date">
            <text:p>7.7.2022 22:56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2:53:40" calcext:value-type="date">
            <text:p>7.7.2022 22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27:19" calcext:value-type="date">
            <text:p>7.7.2022 21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24:44" calcext:value-type="date">
            <text:p>7.7.2022 21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22:41" calcext:value-type="date">
            <text:p>7.7.2022 21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19:53" calcext:value-type="date">
            <text:p>7.7.2022 21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16:08" calcext:value-type="date">
            <text:p>7.7.2022 21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13:06" calcext:value-type="date">
            <text:p>7.7.2022 21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09:35" calcext:value-type="date">
            <text:p>7.7.2022 21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06:12" calcext:value-type="date">
            <text:p>7.7.2022 21:0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1:03:08" calcext:value-type="date">
            <text:p>7.7.2022 21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0:59:43" calcext:value-type="date">
            <text:p>7.7.2022 20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0:56:27" calcext:value-type="date">
            <text:p>7.7.2022 20:56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20:53:40" calcext:value-type="date">
            <text:p>7.7.2022 20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27:19" calcext:value-type="date">
            <text:p>7.7.2022 19:2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24:44" calcext:value-type="date">
            <text:p>7.7.2022 19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22:42" calcext:value-type="date">
            <text:p>7.7.2022 19:22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1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19:53" calcext:value-type="date">
            <text:p>7.7.2022 19:1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16:08" calcext:value-type="date">
            <text:p>7.7.2022 19:16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13:06" calcext:value-type="date">
            <text:p>7.7.2022 19:13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09:35" calcext:value-type="date">
            <text:p>7.7.2022 19:09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06:12" calcext:value-type="date">
            <text:p>7.7.2022 19:0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9:03:08" calcext:value-type="date">
            <text:p>7.7.2022 19:0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8:59:43" calcext:value-type="date">
            <text:p>7.7.2022 18:5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8:56:27" calcext:value-type="date">
            <text:p>7.7.2022 18:56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7T18:53:40" calcext:value-type="date">
            <text:p>7.7.2022 18:5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15:57:36" calcext:value-type="date">
            <text:p>3.7.2022 15:57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15:54:03" calcext:value-type="date">
            <text:p>3.7.2022 15:54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10:56:04" calcext:value-type="date">
            <text:p>3.7.2022 10:56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10:53:13" calcext:value-type="date">
            <text:p>3.7.2022 10:53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09:58:00" calcext:value-type="date">
            <text:p>3.7.2022 9:5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3T09:55:08" calcext:value-type="date">
            <text:p>3.7.2022 9:5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29:58" calcext:value-type="date">
            <text:p>1.7.2022 16:29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26:51" calcext:value-type="date">
            <text:p>1.7.2022 16:26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23:00" calcext:value-type="date">
            <text:p>1.7.2022 16:23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20:19" calcext:value-type="date">
            <text:p>1.7.2022 16:2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17:01" calcext:value-type="date">
            <text:p>1.7.2022 16:1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14:01" calcext:value-type="date">
            <text:p>1.7.2022 16:14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11:51" calcext:value-type="date">
            <text:p>1.7.2022 16:1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08:05" calcext:value-type="date">
            <text:p>1.7.2022 16:0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04:32" calcext:value-type="date">
            <text:p>1.7.2022 16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6:00:37" calcext:value-type="date">
            <text:p>1.7.2022 16:0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57:38" calcext:value-type="date">
            <text:p>1.7.2022 15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53:35" calcext:value-type="date">
            <text:p>1.7.2022 15:53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50:01" calcext:value-type="date">
            <text:p>1.7.2022 15:50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46:45" calcext:value-type="date">
            <text:p>1.7.2022 15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43:45" calcext:value-type="date">
            <text:p>1.7.2022 15:43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5:40:42" calcext:value-type="date">
            <text:p>1.7.2022 15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29:58" calcext:value-type="date">
            <text:p>1.7.2022 13:29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26:51" calcext:value-type="date">
            <text:p>1.7.2022 13:26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23:00" calcext:value-type="date">
            <text:p>1.7.2022 13:23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20:18" calcext:value-type="date">
            <text:p>1.7.2022 13:2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17:01" calcext:value-type="date">
            <text:p>1.7.2022 13:1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14:00" calcext:value-type="date">
            <text:p>1.7.2022 13:14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11:50" calcext:value-type="date">
            <text:p>1.7.2022 13:1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08:05" calcext:value-type="date">
            <text:p>1.7.2022 13:0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04:31" calcext:value-type="date">
            <text:p>1.7.2022 13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3:00:37" calcext:value-type="date">
            <text:p>1.7.2022 13:0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57:38" calcext:value-type="date">
            <text:p>1.7.2022 12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53:36" calcext:value-type="date">
            <text:p>1.7.2022 12:53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50:02" calcext:value-type="date">
            <text:p>1.7.2022 12:50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46:45" calcext:value-type="date">
            <text:p>1.7.2022 12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43:45" calcext:value-type="date">
            <text:p>1.7.2022 12:43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2:40:42" calcext:value-type="date">
            <text:p>1.7.2022 12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29:59" calcext:value-type="date">
            <text:p>1.7.2022 10:29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26:51" calcext:value-type="date">
            <text:p>1.7.2022 10:26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22:59" calcext:value-type="date">
            <text:p>1.7.2022 10:22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20:18" calcext:value-type="date">
            <text:p>1.7.2022 10:2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17:00" calcext:value-type="date">
            <text:p>1.7.2022 10:1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14:00" calcext:value-type="date">
            <text:p>1.7.2022 10:14</text:p>
          </table:table-cell>
          <table:table-cell office:value-type="string" calcext:value-type="string">
            <text:p>GADI - Daj mi daj mi daj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11:50" calcext:value-type="date">
            <text:p>1.7.2022 10:1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08:05" calcext:value-type="date">
            <text:p>1.7.2022 10:0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04:31" calcext:value-type="date">
            <text:p>1.7.2022 10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10:00:37" calcext:value-type="date">
            <text:p>1.7.2022 10:0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57:38" calcext:value-type="date">
            <text:p>1.7.2022 9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53:36" calcext:value-type="date">
            <text:p>1.7.2022 9:53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50:02" calcext:value-type="date">
            <text:p>1.7.2022 9:50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46:45" calcext:value-type="date">
            <text:p>1.7.2022 9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43:45" calcext:value-type="date">
            <text:p>1.7.2022 9:43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7-01T09:40:42" calcext:value-type="date">
            <text:p>1.7.2022 9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4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2:44:38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20S</meta:editing-duration>
    <meta:editing-cycles>14</meta:editing-cycles>
    <meta:generator>LibreOffice/6.2.2.2$Windows_X86_64 LibreOffice_project/2b840030fec2aae0fd2658d8d4f9548af4e3518d</meta:generator>
    <dc:date>2022-10-11T12:50:07.137000000</dc:date>
    <meta:document-statistic meta:table-count="3" meta:cell-count="1580" meta:object-count="0"/>
    <meta:user-defined meta:name="Info 1"/>
    <meta:user-defined meta:name="Info 2"/>
    <meta:user-defined meta:name="Info 3"/>
    <meta:user-defined meta:name="Info 4"/>
  </office:meta>
</office:document-meta>
</file>