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Navadno_32_2" style:data-style-name="N4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7" style:family="table-cell" style:parent-style-name="Navadno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ATUM PREDVAJANJA (DD.MM.LLLL)</text:p>
          </table:table-cell>
          <table:table-cell office:value-type="string" table:style-name="ce3">
            <text:p>IZVAJALEC IN NASLOV</text:p>
          </table:table-cell>
          <table:table-cell office:value-type="string" table:style-name="ce4">
            <text:p>Način</text:p>
            <text:p>Uporabe</text:p>
          </table:table-cell>
          <table:table-cell office:value-type="string" table:style-name="ce2">
            <text:p>TRAJANJE (URE:MIN:SEK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9:56:09" table:style-name="ce6">
            <text:p>28.1.2022 19:56</text:p>
          </table:table-cell>
          <table:table-cell office:value-type="string" table:style-name="ce7">
            <text:p>OKROGLI MUZIKANTJE - Star zvonar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1.2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6:00:37" table:style-name="ce6">
            <text:p>28.1.2022 16:00</text:p>
          </table:table-cell>
          <table:table-cell office:value-type="string" table:style-name="ce7">
            <text:p>ORLEK - Ko so lipe cvetel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57:04" table:style-name="ce6">
            <text:p>28.1.2022 15:57</text:p>
          </table:table-cell>
          <table:table-cell office:value-type="string" table:style-name="ce7">
            <text:p>PERPETUUM JAZZILE - Samo milijon nas j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2.9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54:02" table:style-name="ce6">
            <text:p>28.1.2022 15:54</text:p>
          </table:table-cell>
          <table:table-cell office:value-type="string" table:style-name="ce7">
            <text:p>POSKOČNI - Uso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2.5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50:56" table:style-name="ce6">
            <text:p>28.1.2022 15:50</text:p>
          </table:table-cell>
          <table:table-cell office:value-type="string" table:style-name="ce7">
            <text:p>SKUPINA ČRNA MAČKA &amp; EVA BOTO - Glasba za vse priložnost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5.55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47:32" table:style-name="ce6">
            <text:p>28.1.2022 15:47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44:14" table:style-name="ce6">
            <text:p>28.1.2022 15:44</text:p>
          </table:table-cell>
          <table:table-cell office:value-type="string" table:style-name="ce7">
            <text:p>SLOVENSKI ZVOKI - Pozno v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40:42" table:style-name="ce6">
            <text:p>28.1.2022 15:40</text:p>
          </table:table-cell>
          <table:table-cell office:value-type="string" table:style-name="ce7">
            <text:p>ŠPELA CESAR - Ostan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37:44" table:style-name="ce6">
            <text:p>28.1.2022 15:37</text:p>
          </table:table-cell>
          <table:table-cell office:value-type="string" table:style-name="ce7">
            <text:p>TAMBURAŠKA SKUPINA MELOS - Pot do mojega sr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7.4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5:34:35" table:style-name="ce6">
            <text:p>28.1.2022 15:34</text:p>
          </table:table-cell>
          <table:table-cell office:value-type="string" table:style-name="ce7">
            <text:p>TANJA ŽAGAR - Nina nan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4:07:45" table:style-name="ce6">
            <text:p>28.1.2022 14:07</text:p>
          </table:table-cell>
          <table:table-cell office:value-type="string" table:style-name="ce7">
            <text:p>ORLEK - Ko so lipe cvetel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4:04:11" table:style-name="ce6">
            <text:p>28.1.2022 14:04</text:p>
          </table:table-cell>
          <table:table-cell office:value-type="string" table:style-name="ce7">
            <text:p>PERPETUUM JAZZILE - Samo milijon nas j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9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4:01:09" table:style-name="ce6">
            <text:p>28.1.2022 14:01</text:p>
          </table:table-cell>
          <table:table-cell office:value-type="string" table:style-name="ce7">
            <text:p>POSKOČNI - Uso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3:58:04" table:style-name="ce6">
            <text:p>28.1.2022 13:58</text:p>
          </table:table-cell>
          <table:table-cell office:value-type="string" table:style-name="ce7">
            <text:p>SKUPINA ČRNA MAČKA &amp; EVA BOTO - Glasba za vse priložnost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5.5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3:54:39" table:style-name="ce6">
            <text:p>28.1.2022 13:54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3:51:20" table:style-name="ce6">
            <text:p>28.1.2022 13:51</text:p>
          </table:table-cell>
          <table:table-cell office:value-type="string" table:style-name="ce7">
            <text:p>SLOVENSKI ZVOKI - Pozno v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8.7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3:47:48" table:style-name="ce6">
            <text:p>28.1.2022 13:47</text:p>
          </table:table-cell>
          <table:table-cell office:value-type="string" table:style-name="ce7">
            <text:p>ŠPELA CESAR - Ostan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3:44:52" table:style-name="ce6">
            <text:p>28.1.2022 13:44</text:p>
          </table:table-cell>
          <table:table-cell office:value-type="string" table:style-name="ce7">
            <text:p>TAMBURAŠKA SKUPINA MELOS - Pot do mojega sr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6.4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13:41:42" table:style-name="ce6">
            <text:p>28.1.2022 13:41</text:p>
          </table:table-cell>
          <table:table-cell office:value-type="string" table:style-name="ce7">
            <text:p>TANJA ŽAGAR - Nina nan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54:16" table:style-name="ce6">
            <text:p>28.1.2022 9:54</text:p>
          </table:table-cell>
          <table:table-cell office:value-type="string" table:style-name="ce7">
            <text:p>ORLEK - Ko so lipe cvetel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50:42" table:style-name="ce6">
            <text:p>28.1.2022 9:50</text:p>
          </table:table-cell>
          <table:table-cell office:value-type="string" table:style-name="ce7">
            <text:p>PERPETUUM JAZZILE - Samo milijon nas j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9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47:40" table:style-name="ce6">
            <text:p>28.1.2022 9:47</text:p>
          </table:table-cell>
          <table:table-cell office:value-type="string" table:style-name="ce7">
            <text:p>POSKOČNI - Uso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44:35" table:style-name="ce6">
            <text:p>28.1.2022 9:44</text:p>
          </table:table-cell>
          <table:table-cell office:value-type="string" table:style-name="ce7">
            <text:p>SKUPINA ČRNA MAČKA &amp; EVA BOTO - Glasba za vse priložnost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5.5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41:10" table:style-name="ce6">
            <text:p>28.1.2022 9:41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37:51" table:style-name="ce6">
            <text:p>28.1.2022 9:37</text:p>
          </table:table-cell>
          <table:table-cell office:value-type="string" table:style-name="ce7">
            <text:p>SLOVENSKI ZVOKI - Pozno v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8.7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34:19" table:style-name="ce6">
            <text:p>28.1.2022 9:34</text:p>
          </table:table-cell>
          <table:table-cell office:value-type="string" table:style-name="ce7">
            <text:p>ŠPELA CESAR - Ostan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31:23" table:style-name="ce6">
            <text:p>28.1.2022 9:31</text:p>
          </table:table-cell>
          <table:table-cell office:value-type="string" table:style-name="ce7">
            <text:p>TAMBURAŠKA SKUPINA MELOS - Pot do mojega sr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6.4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8T09:28:13" table:style-name="ce6">
            <text:p>28.1.2022 9:28</text:p>
          </table:table-cell>
          <table:table-cell office:value-type="string" table:style-name="ce7">
            <text:p>TANJA ŽAGAR - Nina nan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54:16" table:style-name="ce6">
            <text:p>27.1.2022 20:54</text:p>
          </table:table-cell>
          <table:table-cell office:value-type="string" table:style-name="ce7">
            <text:p>ORLEK - Ko so lipe cvetel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8.1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50:42" table:style-name="ce6">
            <text:p>27.1.2022 20:50</text:p>
          </table:table-cell>
          <table:table-cell office:value-type="string" table:style-name="ce7">
            <text:p>PERPETUUM JAZZILE - Samo milijon nas j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95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47:41" table:style-name="ce6">
            <text:p>27.1.2022 20:47</text:p>
          </table:table-cell>
          <table:table-cell office:value-type="string" table:style-name="ce7">
            <text:p>POSKOČNI - Uso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4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44:34" table:style-name="ce6">
            <text:p>27.1.2022 20:44</text:p>
          </table:table-cell>
          <table:table-cell office:value-type="string" table:style-name="ce7">
            <text:p>SKUPINA ČRNA MAČKA &amp; EVA BOTO - Glasba za vse priložnost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6.6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41:09" table:style-name="ce6">
            <text:p>27.1.2022 20:41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37:52" table:style-name="ce6">
            <text:p>27.1.2022 20:37</text:p>
          </table:table-cell>
          <table:table-cell office:value-type="string" table:style-name="ce7">
            <text:p>SLOVENSKI ZVOKI - Pozno v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34:20" table:style-name="ce6">
            <text:p>27.1.2022 20:34</text:p>
          </table:table-cell>
          <table:table-cell office:value-type="string" table:style-name="ce7">
            <text:p>ŠPELA CESAR - Ostan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31:23" table:style-name="ce6">
            <text:p>27.1.2022 20:31</text:p>
          </table:table-cell>
          <table:table-cell office:value-type="string" table:style-name="ce7">
            <text:p>TAMBURAŠKA SKUPINA MELOS - Pot do mojega sr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6.4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20:28:14" table:style-name="ce6">
            <text:p>27.1.2022 20:28</text:p>
          </table:table-cell>
          <table:table-cell office:value-type="string" table:style-name="ce7">
            <text:p>TANJA ŽAGAR - Nina nan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9:03:51" table:style-name="ce6">
            <text:p>27.1.2022 19:03</text:p>
          </table:table-cell>
          <table:table-cell office:value-type="string" table:style-name="ce7">
            <text:p>NIKA ZORJAN - Za vedno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58:04" table:style-name="ce6">
            <text:p>27.1.2022 18:58</text:p>
          </table:table-cell>
          <table:table-cell office:value-type="string" table:style-name="ce7">
            <text:p>NOVI SPOMINI - Agropop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6.7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54:16" table:style-name="ce6">
            <text:p>27.1.2022 18:54</text:p>
          </table:table-cell>
          <table:table-cell office:value-type="string" table:style-name="ce7">
            <text:p>ORLEK - Ko so lipe cvetel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8.1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50:42" table:style-name="ce6">
            <text:p>27.1.2022 18:50</text:p>
          </table:table-cell>
          <table:table-cell office:value-type="string" table:style-name="ce7">
            <text:p>PERPETUUM JAZZILE - Samo milijon nas j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95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47:40" table:style-name="ce6">
            <text:p>27.1.2022 18:47</text:p>
          </table:table-cell>
          <table:table-cell office:value-type="string" table:style-name="ce7">
            <text:p>POSKOČNI - Uso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4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44:34" table:style-name="ce6">
            <text:p>27.1.2022 18:44</text:p>
          </table:table-cell>
          <table:table-cell office:value-type="string" table:style-name="ce7">
            <text:p>SKUPINA ČRNA MAČKA &amp; EVA BOTO - Glasba za vse priložnost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6.5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41:09" table:style-name="ce6">
            <text:p>27.1.2022 18:41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37:51" table:style-name="ce6">
            <text:p>27.1.2022 18:37</text:p>
          </table:table-cell>
          <table:table-cell office:value-type="string" table:style-name="ce7">
            <text:p>SLOVENSKI ZVOKI - Pozno v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34:19" table:style-name="ce6">
            <text:p>27.1.2022 18:34</text:p>
          </table:table-cell>
          <table:table-cell office:value-type="string" table:style-name="ce7">
            <text:p>ŠPELA CESAR - Ostan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31:23" table:style-name="ce6">
            <text:p>27.1.2022 18:31</text:p>
          </table:table-cell>
          <table:table-cell office:value-type="string" table:style-name="ce7">
            <text:p>TAMBURAŠKA SKUPINA MELOS - Pot do mojega sr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6.4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7T18:28:13" table:style-name="ce6">
            <text:p>27.1.2022 18:28</text:p>
          </table:table-cell>
          <table:table-cell office:value-type="string" table:style-name="ce7">
            <text:p>TANJA ŽAGAR - Nina nan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6T20:57:52" table:style-name="ce6">
            <text:p>26.1.2022 20:57</text:p>
          </table:table-cell>
          <table:table-cell office:value-type="string" table:style-name="ce7">
            <text:p>ANSAMBEL RAZPLET - Med vinograd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5.83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31:10" table:style-name="ce6">
            <text:p>21.1.2022 16:31</text:p>
          </table:table-cell>
          <table:table-cell office:value-type="string" table:style-name="ce7">
            <text:p>VRAŽJI - Ne zanikaj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1.3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27:07" table:style-name="ce6">
            <text:p>21.1.2022 16:27</text:p>
          </table:table-cell>
          <table:table-cell office:value-type="string" table:style-name="ce7">
            <text:p>TANJA ŽAGAR - Moj rom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2.26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22:29" table:style-name="ce6">
            <text:p>21.1.2022 16:22</text:p>
          </table:table-cell>
          <table:table-cell office:value-type="string" table:style-name="ce7">
            <text:p>NAVEZA - Tvoje oč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7.9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19:04" table:style-name="ce6">
            <text:p>21.1.2022 16:1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15:31" table:style-name="ce6">
            <text:p>21.1.2022 16:15</text:p>
          </table:table-cell>
          <table:table-cell office:value-type="string" table:style-name="ce7">
            <text:p>TOPLIŠKA POMLAD - Ljubila 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2.9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12:58" table:style-name="ce6">
            <text:p>21.1.2022 16:12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09:58" table:style-name="ce6">
            <text:p>21.1.2022 16:09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06:38" table:style-name="ce6">
            <text:p>21.1.2022 16:06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7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03:38" table:style-name="ce6">
            <text:p>21.1.2022 16:03</text:p>
          </table:table-cell>
          <table:table-cell office:value-type="string" table:style-name="ce7">
            <text:p>ANSAMBEL LOJZETA OGOREVCA - Slavljencu za rojstn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6:01:15" table:style-name="ce6">
            <text:p>21.1.2022 16:01</text:p>
          </table:table-cell>
          <table:table-cell office:value-type="string" table:style-name="ce7">
            <text:p>ANSAMBEL AKTUAL - Bella Bellissim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3.0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5:58:05" table:style-name="ce6">
            <text:p>21.1.2022 15:58</text:p>
          </table:table-cell>
          <table:table-cell office:value-type="string" table:style-name="ce7">
            <text:p>RAZIGRANI FANTJE - Razigrana n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31:10" table:style-name="ce6">
            <text:p>21.1.2022 13:31</text:p>
          </table:table-cell>
          <table:table-cell office:value-type="string" table:style-name="ce7">
            <text:p>VRAŽJI - Ne zanikaj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27:09" table:style-name="ce6">
            <text:p>21.1.2022 13:27</text:p>
          </table:table-cell>
          <table:table-cell office:value-type="string" table:style-name="ce7">
            <text:p>TANJA ŽAGAR - Moj rom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1.3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22:30" table:style-name="ce6">
            <text:p>21.1.2022 13:22</text:p>
          </table:table-cell>
          <table:table-cell office:value-type="string" table:style-name="ce7">
            <text:p>NAVEZA - Tvoje oč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8.7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19:04" table:style-name="ce6">
            <text:p>21.1.2022 13:1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9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15:32" table:style-name="ce6">
            <text:p>21.1.2022 13:15</text:p>
          </table:table-cell>
          <table:table-cell office:value-type="string" table:style-name="ce7">
            <text:p>TOPLIŠKA POMLAD - Ljubila 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2.8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12:58" table:style-name="ce6">
            <text:p>21.1.2022 13:12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09:59" table:style-name="ce6">
            <text:p>21.1.2022 13:09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5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06:38" table:style-name="ce6">
            <text:p>21.1.2022 13:06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0.7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03:38" table:style-name="ce6">
            <text:p>21.1.2022 13:03</text:p>
          </table:table-cell>
          <table:table-cell office:value-type="string" table:style-name="ce7">
            <text:p>ANSAMBEL LOJZETA OGOREVCA - Slavljencu za rojstn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3:01:16" table:style-name="ce6">
            <text:p>21.1.2022 13:01</text:p>
          </table:table-cell>
          <table:table-cell office:value-type="string" table:style-name="ce7">
            <text:p>ANSAMBEL AKTUAL - Bella Bellissim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2.0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2:58:05" table:style-name="ce6">
            <text:p>21.1.2022 12:58</text:p>
          </table:table-cell>
          <table:table-cell office:value-type="string" table:style-name="ce7">
            <text:p>RAZIGRANI FANTJE - Razigrana n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5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31:09" table:style-name="ce6">
            <text:p>21.1.2022 10:31</text:p>
          </table:table-cell>
          <table:table-cell office:value-type="string" table:style-name="ce7">
            <text:p>VRAŽJI - Ne zanikaj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2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27:07" table:style-name="ce6">
            <text:p>21.1.2022 10:27</text:p>
          </table:table-cell>
          <table:table-cell office:value-type="string" table:style-name="ce7">
            <text:p>TANJA ŽAGAR - Moj rom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2.5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22:29" table:style-name="ce6">
            <text:p>21.1.2022 10:22</text:p>
          </table:table-cell>
          <table:table-cell office:value-type="string" table:style-name="ce7">
            <text:p>NAVEZA - Tvoje oč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7.8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19:03" table:style-name="ce6">
            <text:p>21.1.2022 10:1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7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15:30" table:style-name="ce6">
            <text:p>21.1.2022 10:15</text:p>
          </table:table-cell>
          <table:table-cell office:value-type="string" table:style-name="ce7">
            <text:p>TOPLIŠKA POMLAD - Ljubila 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0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12:57" table:style-name="ce6">
            <text:p>21.1.2022 10:12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09:58" table:style-name="ce6">
            <text:p>21.1.2022 10:09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06:38" table:style-name="ce6">
            <text:p>21.1.2022 10:06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8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03:37" table:style-name="ce6">
            <text:p>21.1.2022 10:03</text:p>
          </table:table-cell>
          <table:table-cell office:value-type="string" table:style-name="ce7">
            <text:p>ANSAMBEL LOJZETA OGOREVCA - Slavljencu za rojstn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10:01:15" table:style-name="ce6">
            <text:p>21.1.2022 10:01</text:p>
          </table:table-cell>
          <table:table-cell office:value-type="string" table:style-name="ce7">
            <text:p>ANSAMBEL AKTUAL - Bella Bellissim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1.9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1T09:58:06" table:style-name="ce6">
            <text:p>21.1.2022 9:58</text:p>
          </table:table-cell>
          <table:table-cell office:value-type="string" table:style-name="ce7">
            <text:p>RAZIGRANI FANTJE - Razigrana n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58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31:09" table:style-name="ce6">
            <text:p>20.1.2022 23:31</text:p>
          </table:table-cell>
          <table:table-cell office:value-type="string" table:style-name="ce7">
            <text:p>VRAŽJI - Ne zanikaj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27:07" table:style-name="ce6">
            <text:p>20.1.2022 23:27</text:p>
          </table:table-cell>
          <table:table-cell office:value-type="string" table:style-name="ce7">
            <text:p>TANJA ŽAGAR - Moj rom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2.3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22:29" table:style-name="ce6">
            <text:p>20.1.2022 23:22</text:p>
          </table:table-cell>
          <table:table-cell office:value-type="string" table:style-name="ce7">
            <text:p>NAVEZA - Tvoje oč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7.8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19:03" table:style-name="ce6">
            <text:p>20.1.2022 23:1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7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15:30" table:style-name="ce6">
            <text:p>20.1.2022 23:15</text:p>
          </table:table-cell>
          <table:table-cell office:value-type="string" table:style-name="ce7">
            <text:p>TOPLIŠKA POMLAD - Ljubila 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0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12:57" table:style-name="ce6">
            <text:p>20.1.2022 23:12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09:58" table:style-name="ce6">
            <text:p>20.1.2022 23:09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3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06:38" table:style-name="ce6">
            <text:p>20.1.2022 23:06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8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03:37" table:style-name="ce6">
            <text:p>20.1.2022 23:03</text:p>
          </table:table-cell>
          <table:table-cell office:value-type="string" table:style-name="ce7">
            <text:p>ANSAMBEL LOJZETA OGOREVCA - Slavljencu za rojstn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3:01:16" table:style-name="ce6">
            <text:p>20.1.2022 23:01</text:p>
          </table:table-cell>
          <table:table-cell office:value-type="string" table:style-name="ce7">
            <text:p>ANSAMBEL AKTUAL - Bella Bellissim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1.8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2:58:06" table:style-name="ce6">
            <text:p>20.1.2022 22:58</text:p>
          </table:table-cell>
          <table:table-cell office:value-type="string" table:style-name="ce7">
            <text:p>RAZIGRANI FANTJE - Razigrana n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7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31:09" table:style-name="ce6">
            <text:p>20.1.2022 21:31</text:p>
          </table:table-cell>
          <table:table-cell office:value-type="string" table:style-name="ce7">
            <text:p>VRAŽJI - Ne zanikaj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27:08" table:style-name="ce6">
            <text:p>20.1.2022 21:27</text:p>
          </table:table-cell>
          <table:table-cell office:value-type="string" table:style-name="ce7">
            <text:p>TANJA ŽAGAR - Moj rom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1.27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22:29" table:style-name="ce6">
            <text:p>20.1.2022 21:22</text:p>
          </table:table-cell>
          <table:table-cell office:value-type="string" table:style-name="ce7">
            <text:p>NAVEZA - Tvoje oč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8.88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19:04" table:style-name="ce6">
            <text:p>20.1.2022 21:1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15:30" table:style-name="ce6">
            <text:p>20.1.2022 21:15</text:p>
          </table:table-cell>
          <table:table-cell office:value-type="string" table:style-name="ce7">
            <text:p>TOPLIŠKA POMLAD - Ljubila 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9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12:58" table:style-name="ce6">
            <text:p>20.1.2022 21:12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2.1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09:58" table:style-name="ce6">
            <text:p>20.1.2022 21:09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06:37" table:style-name="ce6">
            <text:p>20.1.2022 21:06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0.7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03:38" table:style-name="ce6">
            <text:p>20.1.2022 21:03</text:p>
          </table:table-cell>
          <table:table-cell office:value-type="string" table:style-name="ce7">
            <text:p>ANSAMBEL LOJZETA OGOREVCA - Slavljencu za rojstn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1:01:15" table:style-name="ce6">
            <text:p>20.1.2022 21:01</text:p>
          </table:table-cell>
          <table:table-cell office:value-type="string" table:style-name="ce7">
            <text:p>ANSAMBEL AKTUAL - Bella Bellissim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2.9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20:58:05" table:style-name="ce6">
            <text:p>20.1.2022 20:58</text:p>
          </table:table-cell>
          <table:table-cell office:value-type="string" table:style-name="ce7">
            <text:p>RAZIGRANI FANTJE - Razigrana n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59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31:09" table:style-name="ce6">
            <text:p>20.1.2022 19:31</text:p>
          </table:table-cell>
          <table:table-cell office:value-type="string" table:style-name="ce7">
            <text:p>VRAŽJI - Ne zanikaj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27:07" table:style-name="ce6">
            <text:p>20.1.2022 19:27</text:p>
          </table:table-cell>
          <table:table-cell office:value-type="string" table:style-name="ce7">
            <text:p>TANJA ŽAGAR - Moj rom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2.4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22:29" table:style-name="ce6">
            <text:p>20.1.2022 19:22</text:p>
          </table:table-cell>
          <table:table-cell office:value-type="string" table:style-name="ce7">
            <text:p>NAVEZA - Tvoje oč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7.8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19:03" table:style-name="ce6">
            <text:p>20.1.2022 19:1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15:30" table:style-name="ce6">
            <text:p>20.1.2022 19:15</text:p>
          </table:table-cell>
          <table:table-cell office:value-type="string" table:style-name="ce7">
            <text:p>TOPLIŠKA POMLAD - Ljubila 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2.9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12:57" table:style-name="ce6">
            <text:p>20.1.2022 19:12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09:58" table:style-name="ce6">
            <text:p>20.1.2022 19:09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06:38" table:style-name="ce6">
            <text:p>20.1.2022 19:06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7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03:38" table:style-name="ce6">
            <text:p>20.1.2022 19:03</text:p>
          </table:table-cell>
          <table:table-cell office:value-type="string" table:style-name="ce7">
            <text:p>ANSAMBEL LOJZETA OGOREVCA - Slavljencu za rojstn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9:01:16" table:style-name="ce6">
            <text:p>20.1.2022 19:01</text:p>
          </table:table-cell>
          <table:table-cell office:value-type="string" table:style-name="ce7">
            <text:p>ANSAMBEL AKTUAL - Bella Bellissim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1.8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20T18:58:05" table:style-name="ce6">
            <text:p>20.1.2022 18:58</text:p>
          </table:table-cell>
          <table:table-cell office:value-type="string" table:style-name="ce7">
            <text:p>RAZIGRANI FANTJE - Razigrana n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7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7T15:47:43" table:style-name="ce6">
            <text:p>17.1.2022 15:47</text:p>
          </table:table-cell>
          <table:table-cell office:value-type="string" table:style-name="ce7">
            <text:p>ANSAMBEL AKTUAL - Naj živi vesela družb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6.3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7T15:44:09" table:style-name="ce6">
            <text:p>17.1.2022 15:44</text:p>
          </table:table-cell>
          <table:table-cell office:value-type="string" table:style-name="ce7">
            <text:p>ANSAMBEL APLAVZ - Vinska kralji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8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6:26:40" table:style-name="ce6">
            <text:p>14.1.2022 16:26</text:p>
          </table:table-cell>
          <table:table-cell office:value-type="string" table:style-name="ce7">
            <text:p>SAMO BUDNA - Sonce nad oblak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7.1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6:22:46" table:style-name="ce6">
            <text:p>14.1.2022 16:22</text:p>
          </table:table-cell>
          <table:table-cell office:value-type="string" table:style-name="ce7">
            <text:p>SKUPINA AVANTURA - Če je kda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4.24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6:19:21" table:style-name="ce6">
            <text:p>14.1.2022 16:19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6:16:10" table:style-name="ce6">
            <text:p>14.1.2022 16:16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6:12:15" table:style-name="ce6">
            <text:p>14.1.2022 16:12</text:p>
          </table:table-cell>
          <table:table-cell office:value-type="string" table:style-name="ce7">
            <text:p>SLOVENSKI ZVOKI - Ocetov kljuc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5.24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6:06:30" table:style-name="ce6">
            <text:p>14.1.2022 16:06</text:p>
          </table:table-cell>
          <table:table-cell office:value-type="string" table:style-name="ce7">
            <text:p>SREBRNA KRILA - Nek živi ljubav zakuni se ljubavi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4.6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6:02:59" table:style-name="ce6">
            <text:p>14.1.2022 16:02</text:p>
          </table:table-cell>
          <table:table-cell office:value-type="string" table:style-name="ce7">
            <text:p>TANJA ŽAGAR - Vsaj malo son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59:57" table:style-name="ce6">
            <text:p>14.1.2022 15:59</text:p>
          </table:table-cell>
          <table:table-cell office:value-type="string" table:style-name="ce7">
            <text:p>TILEN LOTRIČ - Jaz te pogreša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2.5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56:31" table:style-name="ce6">
            <text:p>14.1.2022 15:56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7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53:00" table:style-name="ce6">
            <text:p>14.1.2022 15:53</text:p>
          </table:table-cell>
          <table:table-cell office:value-type="string" table:style-name="ce7">
            <text:p>VEDRAN FRANC HUSAR - Jekleni jezdec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49:37" table:style-name="ce6">
            <text:p>14.1.2022 15:49</text:p>
          </table:table-cell>
          <table:table-cell office:value-type="string" table:style-name="ce7">
            <text:p>VIKEND - Izgubil sem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79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45:28" table:style-name="ce6">
            <text:p>14.1.2022 15:45</text:p>
          </table:table-cell>
          <table:table-cell office:value-type="string" table:style-name="ce7">
            <text:p>VLADO KRESLIN in KOMBINATKE - Nocoj bomo mi prižgal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9.4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42:35" table:style-name="ce6">
            <text:p>14.1.2022 15:42</text:p>
          </table:table-cell>
          <table:table-cell office:value-type="string" table:style-name="ce7">
            <text:p>VRLI MUZIKANTI - Slovenska pe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38:31" table:style-name="ce6">
            <text:p>14.1.2022 15:38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35:39" table:style-name="ce6">
            <text:p>14.1.2022 15:35</text:p>
          </table:table-cell>
          <table:table-cell office:value-type="string" table:style-name="ce7">
            <text:p>ZAKA'PA NE - Hišni re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31:34" table:style-name="ce6">
            <text:p>14.1.2022 15:3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27:52" table:style-name="ce6">
            <text:p>14.1.2022 15:27</text:p>
          </table:table-cell>
          <table:table-cell office:value-type="string" table:style-name="ce7">
            <text:p>ZREŠKA POMLAD - Žigol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2.1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24:45" table:style-name="ce6">
            <text:p>14.1.2022 15:24</text:p>
          </table:table-cell>
          <table:table-cell office:value-type="string" table:style-name="ce7">
            <text:p>ZVITA FELTNA - Ti dekl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7.5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5:21:10" table:style-name="ce6">
            <text:p>14.1.2022 15:21</text:p>
          </table:table-cell>
          <table:table-cell office:value-type="string" table:style-name="ce7">
            <text:p>ŽIGA RUSTJA feat. ANIKA HORVAT - Nov li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4.9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3:26:40" table:style-name="ce6">
            <text:p>14.1.2022 13:26</text:p>
          </table:table-cell>
          <table:table-cell office:value-type="string" table:style-name="ce7">
            <text:p>SAMO BUDNA - Sonce nad oblak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8.2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3:22:46" table:style-name="ce6">
            <text:p>14.1.2022 13:22</text:p>
          </table:table-cell>
          <table:table-cell office:value-type="string" table:style-name="ce7">
            <text:p>SKUPINA AVANTURA - Če je kda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4.2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3:19:21" table:style-name="ce6">
            <text:p>14.1.2022 13:19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77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3:16:10" table:style-name="ce6">
            <text:p>14.1.2022 13:16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3:12:15" table:style-name="ce6">
            <text:p>14.1.2022 13:12</text:p>
          </table:table-cell>
          <table:table-cell office:value-type="string" table:style-name="ce7">
            <text:p>SLOVENSKI ZVOKI - Ocetov kljuc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5.2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3:06:30" table:style-name="ce6">
            <text:p>14.1.2022 13:06</text:p>
          </table:table-cell>
          <table:table-cell office:value-type="string" table:style-name="ce7">
            <text:p>SREBRNA KRILA - Nek živi ljubav zakuni se ljubavi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4.7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3:02:59" table:style-name="ce6">
            <text:p>14.1.2022 13:02</text:p>
          </table:table-cell>
          <table:table-cell office:value-type="string" table:style-name="ce7">
            <text:p>TANJA ŽAGAR - Vsaj malo son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59:57" table:style-name="ce6">
            <text:p>14.1.2022 12:59</text:p>
          </table:table-cell>
          <table:table-cell office:value-type="string" table:style-name="ce7">
            <text:p>TILEN LOTRIČ - Jaz te pogreša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2.5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56:31" table:style-name="ce6">
            <text:p>14.1.2022 12:56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53:00" table:style-name="ce6">
            <text:p>14.1.2022 12:53</text:p>
          </table:table-cell>
          <table:table-cell office:value-type="string" table:style-name="ce7">
            <text:p>VEDRAN FRANC HUSAR - Jekleni jezdec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49:37" table:style-name="ce6">
            <text:p>14.1.2022 12:49</text:p>
          </table:table-cell>
          <table:table-cell office:value-type="string" table:style-name="ce7">
            <text:p>VIKEND - Izgubil sem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8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45:28" table:style-name="ce6">
            <text:p>14.1.2022 12:45</text:p>
          </table:table-cell>
          <table:table-cell office:value-type="string" table:style-name="ce7">
            <text:p>VLADO KRESLIN in KOMBINATKE - Nocoj bomo mi prižgal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9.39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42:35" table:style-name="ce6">
            <text:p>14.1.2022 12:42</text:p>
          </table:table-cell>
          <table:table-cell office:value-type="string" table:style-name="ce7">
            <text:p>VRLI MUZIKANTI - Slovenska pe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4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38:31" table:style-name="ce6">
            <text:p>14.1.2022 12:38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35:39" table:style-name="ce6">
            <text:p>14.1.2022 12:35</text:p>
          </table:table-cell>
          <table:table-cell office:value-type="string" table:style-name="ce7">
            <text:p>ZAKA'PA NE - Hišni re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31:34" table:style-name="ce6">
            <text:p>14.1.2022 12:3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27:53" table:style-name="ce6">
            <text:p>14.1.2022 12:27</text:p>
          </table:table-cell>
          <table:table-cell office:value-type="string" table:style-name="ce7">
            <text:p>ZREŠKA POMLAD - Žigol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1.0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24:45" table:style-name="ce6">
            <text:p>14.1.2022 12:24</text:p>
          </table:table-cell>
          <table:table-cell office:value-type="string" table:style-name="ce7">
            <text:p>ZVITA FELTNA - Ti dekl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7.6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2:21:10" table:style-name="ce6">
            <text:p>14.1.2022 12:21</text:p>
          </table:table-cell>
          <table:table-cell office:value-type="string" table:style-name="ce7">
            <text:p>ŽIGA RUSTJA feat. ANIKA HORVAT - Nov li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89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26:43" table:style-name="ce6">
            <text:p>14.1.2022 10:26</text:p>
          </table:table-cell>
          <table:table-cell office:value-type="string" table:style-name="ce7">
            <text:p>SAMO BUDNA - Sonce nad oblak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8.1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22:48" table:style-name="ce6">
            <text:p>14.1.2022 10:22</text:p>
          </table:table-cell>
          <table:table-cell office:value-type="string" table:style-name="ce7">
            <text:p>SKUPINA AVANTURA - Če je kda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4.2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19:24" table:style-name="ce6">
            <text:p>14.1.2022 10:19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16:13" table:style-name="ce6">
            <text:p>14.1.2022 10:16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12:18" table:style-name="ce6">
            <text:p>14.1.2022 10:12</text:p>
          </table:table-cell>
          <table:table-cell office:value-type="string" table:style-name="ce7">
            <text:p>SLOVENSKI ZVOKI - Ocetov kljuc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5.2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06:33" table:style-name="ce6">
            <text:p>14.1.2022 10:06</text:p>
          </table:table-cell>
          <table:table-cell office:value-type="string" table:style-name="ce7">
            <text:p>SREBRNA KRILA - Nek živi ljubav zakuni se ljubavi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4.7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03:02" table:style-name="ce6">
            <text:p>14.1.2022 10:03</text:p>
          </table:table-cell>
          <table:table-cell office:value-type="string" table:style-name="ce7">
            <text:p>TANJA ŽAGAR - Vsaj malo son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8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10:00:00" table:style-name="ce6">
            <text:p>14.1.2022 10:00</text:p>
          </table:table-cell>
          <table:table-cell office:value-type="string" table:style-name="ce7">
            <text:p>TILEN LOTRIČ - Jaz te pogreša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2.5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56:34" table:style-name="ce6">
            <text:p>14.1.2022 9:56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7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53:01" table:style-name="ce6">
            <text:p>14.1.2022 9:53</text:p>
          </table:table-cell>
          <table:table-cell office:value-type="string" table:style-name="ce7">
            <text:p>VEDRAN FRANC HUSAR - Jekleni jezdec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3.0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49:38" table:style-name="ce6">
            <text:p>14.1.2022 9:49</text:p>
          </table:table-cell>
          <table:table-cell office:value-type="string" table:style-name="ce7">
            <text:p>VIKEND - Izgubil sem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8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45:29" table:style-name="ce6">
            <text:p>14.1.2022 9:45</text:p>
          </table:table-cell>
          <table:table-cell office:value-type="string" table:style-name="ce7">
            <text:p>VLADO KRESLIN in KOMBINATKE - Nocoj bomo mi prižgal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9.37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42:36" table:style-name="ce6">
            <text:p>14.1.2022 9:42</text:p>
          </table:table-cell>
          <table:table-cell office:value-type="string" table:style-name="ce7">
            <text:p>VRLI MUZIKANTI - Slovenska pe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4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38:32" table:style-name="ce6">
            <text:p>14.1.2022 9:38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35:39" table:style-name="ce6">
            <text:p>14.1.2022 9:35</text:p>
          </table:table-cell>
          <table:table-cell office:value-type="string" table:style-name="ce7">
            <text:p>ZAKA'PA NE - Hišni re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46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31:35" table:style-name="ce6">
            <text:p>14.1.2022 9:3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43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27:53" table:style-name="ce6">
            <text:p>14.1.2022 9:27</text:p>
          </table:table-cell>
          <table:table-cell office:value-type="string" table:style-name="ce7">
            <text:p>ZREŠKA POMLAD - Žigol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2.0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24:45" table:style-name="ce6">
            <text:p>14.1.2022 9:24</text:p>
          </table:table-cell>
          <table:table-cell office:value-type="string" table:style-name="ce7">
            <text:p>ZVITA FELTNA - Ti dekl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7.5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4T09:21:10" table:style-name="ce6">
            <text:p>14.1.2022 9:21</text:p>
          </table:table-cell>
          <table:table-cell office:value-type="string" table:style-name="ce7">
            <text:p>ŽIGA RUSTJA feat. ANIKA HORVAT - Nov li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4.9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3:26:40" table:style-name="ce6">
            <text:p>13.1.2022 23:26</text:p>
          </table:table-cell>
          <table:table-cell office:value-type="string" table:style-name="ce7">
            <text:p>SAMO BUDNA - Sonce nad oblak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8.1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3:22:46" table:style-name="ce6">
            <text:p>13.1.2022 23:22</text:p>
          </table:table-cell>
          <table:table-cell office:value-type="string" table:style-name="ce7">
            <text:p>SKUPINA AVANTURA - Če je kda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3.2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3:19:20" table:style-name="ce6">
            <text:p>13.1.2022 23:19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3:16:11" table:style-name="ce6">
            <text:p>13.1.2022 23:16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3:12:16" table:style-name="ce6">
            <text:p>13.1.2022 23:12</text:p>
          </table:table-cell>
          <table:table-cell office:value-type="string" table:style-name="ce7">
            <text:p>SLOVENSKI ZVOKI - Ocetov kljuc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5.2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3:06:31" table:style-name="ce6">
            <text:p>13.1.2022 23:06</text:p>
          </table:table-cell>
          <table:table-cell office:value-type="string" table:style-name="ce7">
            <text:p>SREBRNA KRILA - Nek živi ljubav zakuni se ljubavi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4.7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3:03:00" table:style-name="ce6">
            <text:p>13.1.2022 23:03</text:p>
          </table:table-cell>
          <table:table-cell office:value-type="string" table:style-name="ce7">
            <text:p>TANJA ŽAGAR - Vsaj malo son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59:56" table:style-name="ce6">
            <text:p>13.1.2022 22:59</text:p>
          </table:table-cell>
          <table:table-cell office:value-type="string" table:style-name="ce7">
            <text:p>TILEN LOTRIČ - Jaz te pogreša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3.5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56:30" table:style-name="ce6">
            <text:p>13.1.2022 22:56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53:00" table:style-name="ce6">
            <text:p>13.1.2022 22:53</text:p>
          </table:table-cell>
          <table:table-cell office:value-type="string" table:style-name="ce7">
            <text:p>VEDRAN FRANC HUSAR - Jekleni jezdec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8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49:37" table:style-name="ce6">
            <text:p>13.1.2022 22:49</text:p>
          </table:table-cell>
          <table:table-cell office:value-type="string" table:style-name="ce7">
            <text:p>VIKEND - Izgubil sem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7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45:28" table:style-name="ce6">
            <text:p>13.1.2022 22:45</text:p>
          </table:table-cell>
          <table:table-cell office:value-type="string" table:style-name="ce7">
            <text:p>VLADO KRESLIN in KOMBINATKE - Nocoj bomo mi prižgal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8.4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42:35" table:style-name="ce6">
            <text:p>13.1.2022 22:42</text:p>
          </table:table-cell>
          <table:table-cell office:value-type="string" table:style-name="ce7">
            <text:p>VRLI MUZIKANTI - Slovenska pe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3.4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38:31" table:style-name="ce6">
            <text:p>13.1.2022 22:38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35:38" table:style-name="ce6">
            <text:p>13.1.2022 22:35</text:p>
          </table:table-cell>
          <table:table-cell office:value-type="string" table:style-name="ce7">
            <text:p>ZAKA'PA NE - Hišni re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31:35" table:style-name="ce6">
            <text:p>13.1.2022 22:3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3.35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27:53" table:style-name="ce6">
            <text:p>13.1.2022 22:27</text:p>
          </table:table-cell>
          <table:table-cell office:value-type="string" table:style-name="ce7">
            <text:p>ZREŠKA POMLAD - Žigol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2.1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24:45" table:style-name="ce6">
            <text:p>13.1.2022 22:24</text:p>
          </table:table-cell>
          <table:table-cell office:value-type="string" table:style-name="ce7">
            <text:p>ZVITA FELTNA - Ti dekl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7.5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2:21:10" table:style-name="ce6">
            <text:p>13.1.2022 22:21</text:p>
          </table:table-cell>
          <table:table-cell office:value-type="string" table:style-name="ce7">
            <text:p>ŽIGA RUSTJA feat. ANIKA HORVAT - Nov li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4.99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1:26:40" table:style-name="ce6">
            <text:p>13.1.2022 21:26</text:p>
          </table:table-cell>
          <table:table-cell office:value-type="string" table:style-name="ce7">
            <text:p>SAMO BUDNA - Sonce nad oblak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8.1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1:22:46" table:style-name="ce6">
            <text:p>13.1.2022 21:22</text:p>
          </table:table-cell>
          <table:table-cell office:value-type="string" table:style-name="ce7">
            <text:p>SKUPINA AVANTURA - Če je kda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4.23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1:19:21" table:style-name="ce6">
            <text:p>13.1.2022 21:19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1:16:10" table:style-name="ce6">
            <text:p>13.1.2022 21:16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5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1:12:15" table:style-name="ce6">
            <text:p>13.1.2022 21:12</text:p>
          </table:table-cell>
          <table:table-cell office:value-type="string" table:style-name="ce7">
            <text:p>SLOVENSKI ZVOKI - Ocetov kljuc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5.3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1:06:30" table:style-name="ce6">
            <text:p>13.1.2022 21:06</text:p>
          </table:table-cell>
          <table:table-cell office:value-type="string" table:style-name="ce7">
            <text:p>SREBRNA KRILA - Nek živi ljubav zakuni se ljubavi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4.76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1:02:59" table:style-name="ce6">
            <text:p>13.1.2022 21:02</text:p>
          </table:table-cell>
          <table:table-cell office:value-type="string" table:style-name="ce7">
            <text:p>TANJA ŽAGAR - Vsaj malo son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59:57" table:style-name="ce6">
            <text:p>13.1.2022 20:59</text:p>
          </table:table-cell>
          <table:table-cell office:value-type="string" table:style-name="ce7">
            <text:p>TILEN LOTRIČ - Jaz te pogreša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2.4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56:31" table:style-name="ce6">
            <text:p>13.1.2022 20:56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8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53:00" table:style-name="ce6">
            <text:p>13.1.2022 20:53</text:p>
          </table:table-cell>
          <table:table-cell office:value-type="string" table:style-name="ce7">
            <text:p>VEDRAN FRANC HUSAR - Jekleni jezdec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49:37" table:style-name="ce6">
            <text:p>13.1.2022 20:49</text:p>
          </table:table-cell>
          <table:table-cell office:value-type="string" table:style-name="ce7">
            <text:p>VIKEND - Izgubil sem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8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45:28" table:style-name="ce6">
            <text:p>13.1.2022 20:45</text:p>
          </table:table-cell>
          <table:table-cell office:value-type="string" table:style-name="ce7">
            <text:p>VLADO KRESLIN in KOMBINATKE - Nocoj bomo mi prižgal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9.4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42:36" table:style-name="ce6">
            <text:p>13.1.2022 20:42</text:p>
          </table:table-cell>
          <table:table-cell office:value-type="string" table:style-name="ce7">
            <text:p>VRLI MUZIKANTI - Slovenska pe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38:31" table:style-name="ce6">
            <text:p>13.1.2022 20:38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4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35:39" table:style-name="ce6">
            <text:p>13.1.2022 20:35</text:p>
          </table:table-cell>
          <table:table-cell office:value-type="string" table:style-name="ce7">
            <text:p>ZAKA'PA NE - Hišni re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31:34" table:style-name="ce6">
            <text:p>13.1.2022 20:3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27:52" table:style-name="ce6">
            <text:p>13.1.2022 20:27</text:p>
          </table:table-cell>
          <table:table-cell office:value-type="string" table:style-name="ce7">
            <text:p>ZREŠKA POMLAD - Žigol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1.8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24:45" table:style-name="ce6">
            <text:p>13.1.2022 20:24</text:p>
          </table:table-cell>
          <table:table-cell office:value-type="string" table:style-name="ce7">
            <text:p>ZVITA FELTNA - Ti dekl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7.7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20:21:10" table:style-name="ce6">
            <text:p>13.1.2022 20:21</text:p>
          </table:table-cell>
          <table:table-cell office:value-type="string" table:style-name="ce7">
            <text:p>ŽIGA RUSTJA feat. ANIKA HORVAT - Nov li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4.8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9:26:40" table:style-name="ce6">
            <text:p>13.1.2022 19:26</text:p>
          </table:table-cell>
          <table:table-cell office:value-type="string" table:style-name="ce7">
            <text:p>SAMO BUDNA - Sonce nad oblak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8.1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9:22:45" table:style-name="ce6">
            <text:p>13.1.2022 19:22</text:p>
          </table:table-cell>
          <table:table-cell office:value-type="string" table:style-name="ce7">
            <text:p>SKUPINA AVANTURA - Če je kda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4.24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9:19:21" table:style-name="ce6">
            <text:p>13.1.2022 19:19</text:p>
          </table:table-cell>
          <table:table-cell office:value-type="string" table:style-name="ce7">
            <text:p>SKUPINA SKOK - Romanc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4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9:16:11" table:style-name="ce6">
            <text:p>13.1.2022 19:16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9:12:16" table:style-name="ce6">
            <text:p>13.1.2022 19:12</text:p>
          </table:table-cell>
          <table:table-cell office:value-type="string" table:style-name="ce7">
            <text:p>SLOVENSKI ZVOKI - Ocetov kljuc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5.2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9:06:31" table:style-name="ce6">
            <text:p>13.1.2022 19:06</text:p>
          </table:table-cell>
          <table:table-cell office:value-type="string" table:style-name="ce7">
            <text:p>SREBRNA KRILA - Nek živi ljubav zakuni se ljubavi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4.7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9:02:59" table:style-name="ce6">
            <text:p>13.1.2022 19:02</text:p>
          </table:table-cell>
          <table:table-cell office:value-type="string" table:style-name="ce7">
            <text:p>TANJA ŽAGAR - Vsaj malo son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59:56" table:style-name="ce6">
            <text:p>13.1.2022 18:59</text:p>
          </table:table-cell>
          <table:table-cell office:value-type="string" table:style-name="ce7">
            <text:p>TILEN LOTRIČ - Jaz te pogreša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2.5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56:31" table:style-name="ce6">
            <text:p>13.1.2022 18:56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7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53:00" table:style-name="ce6">
            <text:p>13.1.2022 18:53</text:p>
          </table:table-cell>
          <table:table-cell office:value-type="string" table:style-name="ce7">
            <text:p>VEDRAN FRANC HUSAR - Jekleni jezdec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8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49:37" table:style-name="ce6">
            <text:p>13.1.2022 18:49</text:p>
          </table:table-cell>
          <table:table-cell office:value-type="string" table:style-name="ce7">
            <text:p>VIKEND - Izgubil sem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9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45:29" table:style-name="ce6">
            <text:p>13.1.2022 18:45</text:p>
          </table:table-cell>
          <table:table-cell office:value-type="string" table:style-name="ce7">
            <text:p>VLADO KRESLIN in KOMBINATKE - Nocoj bomo mi prižgali d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8.4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42:35" table:style-name="ce6">
            <text:p>13.1.2022 18:42</text:p>
          </table:table-cell>
          <table:table-cell office:value-type="string" table:style-name="ce7">
            <text:p>VRLI MUZIKANTI - Slovenska pes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3.4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38:31" table:style-name="ce6">
            <text:p>13.1.2022 18:38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35:38" table:style-name="ce6">
            <text:p>13.1.2022 18:35</text:p>
          </table:table-cell>
          <table:table-cell office:value-type="string" table:style-name="ce7">
            <text:p>ZAKA'PA NE - Hišni re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31:34" table:style-name="ce6">
            <text:p>13.1.2022 18:3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27:53" table:style-name="ce6">
            <text:p>13.1.2022 18:27</text:p>
          </table:table-cell>
          <table:table-cell office:value-type="string" table:style-name="ce7">
            <text:p>ZREŠKA POMLAD - Žigol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1.1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24:45" table:style-name="ce6">
            <text:p>13.1.2022 18:24</text:p>
          </table:table-cell>
          <table:table-cell office:value-type="string" table:style-name="ce7">
            <text:p>ZVITA FELTNA - Ti dekl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7.5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8:21:10" table:style-name="ce6">
            <text:p>13.1.2022 18:21</text:p>
          </table:table-cell>
          <table:table-cell office:value-type="string" table:style-name="ce7">
            <text:p>ŽIGA RUSTJA feat. ANIKA HORVAT - Nov li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4.9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53:18" table:style-name="ce6">
            <text:p>13.1.2022 11:53</text:p>
          </table:table-cell>
          <table:table-cell office:value-type="string" table:style-name="ce7">
            <text:p>POSKOČNI MUZIKANTI - Lu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04.2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50:01" table:style-name="ce6">
            <text:p>13.1.2022 11:50</text:p>
          </table:table-cell>
          <table:table-cell office:value-type="string" table:style-name="ce7">
            <text:p>POSKOČNI - Zagorijo solz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6.7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46:07" table:style-name="ce6">
            <text:p>13.1.2022 11:46</text:p>
          </table:table-cell>
          <table:table-cell office:value-type="string" table:style-name="ce7">
            <text:p>PLATIN - Vesolje sr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4.2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42:34" table:style-name="ce6">
            <text:p>13.1.2022 11:42</text:p>
          </table:table-cell>
          <table:table-cell office:value-type="string" table:style-name="ce7">
            <text:p>PERPETUUM JAZZILE - Samo milijon nas j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2.9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38:49" table:style-name="ce6">
            <text:p>13.1.2022 11:38</text:p>
          </table:table-cell>
          <table:table-cell office:value-type="string" table:style-name="ce7">
            <text:p>PEPSON &amp; TONY feat SUNNYS - Pridi na goričk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5.1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33:02" table:style-name="ce6">
            <text:p>13.1.2022 11:33</text:p>
          </table:table-cell>
          <table:table-cell office:value-type="string" table:style-name="ce7">
            <text:p>NOVI SPOMINI - Agropop Mix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5:46.7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29:42" table:style-name="ce6">
            <text:p>13.1.2022 11:29</text:p>
          </table:table-cell>
          <table:table-cell office:value-type="string" table:style-name="ce7">
            <text:p>NUŠA ROJS - Ponosna gasilk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8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26:27" table:style-name="ce6">
            <text:p>13.1.2022 11:26</text:p>
          </table:table-cell>
          <table:table-cell office:value-type="string" table:style-name="ce7">
            <text:p>NIKA ZORJAN - Uspavan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5.6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24:23" table:style-name="ce6">
            <text:p>13.1.2022 11:24</text:p>
          </table:table-cell>
          <table:table-cell office:value-type="string" table:style-name="ce7">
            <text:p>NAVIHANI MUZIKANTI - Danes bo porok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03.7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20:11" table:style-name="ce6">
            <text:p>13.1.2022 11:20</text:p>
          </table:table-cell>
          <table:table-cell office:value-type="string" table:style-name="ce7">
            <text:p>NA TRAVNIKU - Uroš in Tjaš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1.4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17:49" table:style-name="ce6">
            <text:p>13.1.2022 11:17</text:p>
          </table:table-cell>
          <table:table-cell office:value-type="string" table:style-name="ce7">
            <text:p>MODRIJANI - Pove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2.03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14:48" table:style-name="ce6">
            <text:p>13.1.2022 11:14</text:p>
          </table:table-cell>
          <table:table-cell office:value-type="string" table:style-name="ce7">
            <text:p>MLADIH 5 - Poletne noč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49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10:46" table:style-name="ce6">
            <text:p>13.1.2022 11:10</text:p>
          </table:table-cell>
          <table:table-cell office:value-type="string" table:style-name="ce7">
            <text:p>MLADI POMURCI - Ti me izpolnjuješ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2.36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07:09" table:style-name="ce6">
            <text:p>13.1.2022 11:07</text:p>
          </table:table-cell>
          <table:table-cell office:value-type="string" table:style-name="ce7">
            <text:p>MITJA FERENC - Danes drugač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6.99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03:49" table:style-name="ce6">
            <text:p>13.1.2022 11:03</text:p>
          </table:table-cell>
          <table:table-cell office:value-type="string" table:style-name="ce7">
            <text:p>MARY - Babi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69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1:00:26" table:style-name="ce6">
            <text:p>13.1.2022 11:00</text:p>
          </table:table-cell>
          <table:table-cell office:value-type="string" table:style-name="ce7">
            <text:p>MARK &amp; BOJAN TIVADAR - Prava lzbeze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8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10:56:51" table:style-name="ce6">
            <text:p>13.1.2022 10:56</text:p>
          </table:table-cell>
          <table:table-cell office:value-type="string" table:style-name="ce7">
            <text:p>MAMBO KINGS - Romeo in Juli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55:34" table:style-name="ce6">
            <text:p>13.1.2022 8:55</text:p>
          </table:table-cell>
          <table:table-cell office:value-type="string" table:style-name="ce7">
            <text:p>KORADO&amp;BRENDI - Kam so šli vsi cigan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1.78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50:52" table:style-name="ce6">
            <text:p>13.1.2022 8:50</text:p>
          </table:table-cell>
          <table:table-cell office:value-type="string" table:style-name="ce7">
            <text:p>KINGSTON - Mi delamo galamo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42.8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46:24" table:style-name="ce6">
            <text:p>13.1.2022 8:46</text:p>
          </table:table-cell>
          <table:table-cell office:value-type="string" table:style-name="ce7">
            <text:p>JERNEJ ZORAN ft NINA RADKOVIČ - St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27.7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42:04" table:style-name="ce6">
            <text:p>13.1.2022 8:42</text:p>
          </table:table-cell>
          <table:table-cell office:value-type="string" table:style-name="ce7">
            <text:p>IMPERIJ - Žalostn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9.4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39:01" table:style-name="ce6">
            <text:p>13.1.2022 8:39</text:p>
          </table:table-cell>
          <table:table-cell office:value-type="string" table:style-name="ce7">
            <text:p>GADI - On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3.6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36:28" table:style-name="ce6">
            <text:p>13.1.2022 8:36</text:p>
          </table:table-cell>
          <table:table-cell office:value-type="string" table:style-name="ce7">
            <text:p>FANTJE IZPOD LISCE - Ob štirih po štirih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32:25" table:style-name="ce6">
            <text:p>13.1.2022 8:32</text:p>
          </table:table-cell>
          <table:table-cell office:value-type="string" table:style-name="ce7">
            <text:p>DONAČKA - Sonce za src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2.3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28:53" table:style-name="ce6">
            <text:p>13.1.2022 8:28</text:p>
          </table:table-cell>
          <table:table-cell office:value-type="string" table:style-name="ce7">
            <text:p>DEJAN VUNJAK - Nocoj bo luštno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25:38" table:style-name="ce6">
            <text:p>13.1.2022 8:25</text:p>
          </table:table-cell>
          <table:table-cell office:value-type="string" table:style-name="ce7">
            <text:p>ČUKI - Pozdrav s plani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5.6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21:51" table:style-name="ce6">
            <text:p>13.1.2022 8:21</text:p>
          </table:table-cell>
          <table:table-cell office:value-type="string" table:style-name="ce7">
            <text:p>BOŠTJAN KONEČNIK - LJUBEZEN BREZ ČUSTEV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7.0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19:31" table:style-name="ce6">
            <text:p>13.1.2022 8:19</text:p>
          </table:table-cell>
          <table:table-cell office:value-type="string" table:style-name="ce7">
            <text:p>BISERI - Čau čau pap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0.0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15:05" table:style-name="ce6">
            <text:p>13.1.2022 8:15</text:p>
          </table:table-cell>
          <table:table-cell office:value-type="string" table:style-name="ce7">
            <text:p>ANSAMBEL ZALOŽNIK - Jod'l mojstri da te kap - jes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25.5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3T08:11:43" table:style-name="ce6">
            <text:p>13.1.2022 8:11</text:p>
          </table:table-cell>
          <table:table-cell office:value-type="string" table:style-name="ce7">
            <text:p>ANSAMBEL UROK - kar je dobru nej slab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1.87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0T20:43:03" table:style-name="ce6">
            <text:p>10.1.2022 20:43</text:p>
          </table:table-cell>
          <table:table-cell office:value-type="string" table:style-name="ce7">
            <text:p>BLUE PLANET - Očaraj m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7.49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10T19:26:43" table:style-name="ce6">
            <text:p>10.1.2022 19:26</text:p>
          </table:table-cell>
          <table:table-cell office:value-type="string" table:style-name="ce7">
            <text:p>MARK &amp; BOJAN TIVADAR - Prava lzbeze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3.8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9T10:26:12" table:style-name="ce6">
            <text:p>9.1.2022 10:26</text:p>
          </table:table-cell>
          <table:table-cell office:value-type="string" table:style-name="ce7">
            <text:p>NIKA ZORJAN feat. JONATAN HALLER - Lu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8.98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37:42" table:style-name="ce6">
            <text:p>7.1.2022 16:37</text:p>
          </table:table-cell>
          <table:table-cell office:value-type="string" table:style-name="ce7">
            <text:p>ANSAMBEL ŠPADNI FANTJE - Ne poza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33:52" table:style-name="ce6">
            <text:p>7.1.2022 16:33</text:p>
          </table:table-cell>
          <table:table-cell office:value-type="string" table:style-name="ce7">
            <text:p>ANSAMBEL AKTUAL - Prekmurje moj d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0.1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30:46" table:style-name="ce6">
            <text:p>7.1.2022 16:30</text:p>
          </table:table-cell>
          <table:table-cell office:value-type="string" table:style-name="ce7">
            <text:p>MARK TIVADAR - Bod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5.5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28:29" table:style-name="ce6">
            <text:p>7.1.2022 16:28</text:p>
          </table:table-cell>
          <table:table-cell office:value-type="string" table:style-name="ce7">
            <text:p>ANSAMBEL OBJEM - Dobra vol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6.9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25:16" table:style-name="ce6">
            <text:p>7.1.2022 16:25</text:p>
          </table:table-cell>
          <table:table-cell office:value-type="string" table:style-name="ce7">
            <text:p>MAJA ZALOŽNIK - Voda sem, ti si dl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3.58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21:11" table:style-name="ce6">
            <text:p>7.1.2022 16:2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4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16:32" table:style-name="ce6">
            <text:p>7.1.2022 16:16</text:p>
          </table:table-cell>
          <table:table-cell office:value-type="string" table:style-name="ce7">
            <text:p>FOLKROLA - Ko srce zaskel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8.85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12:28" table:style-name="ce6">
            <text:p>7.1.2022 16:12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07:29" table:style-name="ce6">
            <text:p>7.1.2022 16:07</text:p>
          </table:table-cell>
          <table:table-cell office:value-type="string" table:style-name="ce7">
            <text:p>VLADO KRESLIN - Leti, let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59.1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05:13" table:style-name="ce6">
            <text:p>7.1.2022 16:05</text:p>
          </table:table-cell>
          <table:table-cell office:value-type="string" table:style-name="ce7">
            <text:p>ANSAMBEL RAZPLET - Med vinograd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5.8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6:01:22" table:style-name="ce6">
            <text:p>7.1.2022 16:01</text:p>
          </table:table-cell>
          <table:table-cell office:value-type="string" table:style-name="ce7">
            <text:p>ALEKSANDER NOVAK - Trenutek je vr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1.2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57:50" table:style-name="ce6">
            <text:p>7.1.2022 15:57</text:p>
          </table:table-cell>
          <table:table-cell office:value-type="string" table:style-name="ce7">
            <text:p>GADI - Lep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55:17" table:style-name="ce6">
            <text:p>7.1.2022 15:55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51:50" table:style-name="ce6">
            <text:p>7.1.2022 15:51</text:p>
          </table:table-cell>
          <table:table-cell office:value-type="string" table:style-name="ce7">
            <text:p>LOMBARDO - Ne da se m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6.8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48:19" table:style-name="ce6">
            <text:p>7.1.2022 15:48</text:p>
          </table:table-cell>
          <table:table-cell office:value-type="string" table:style-name="ce7">
            <text:p>KUMER, PAVEC, KONEČNIK - Moja Sloveni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45:20" table:style-name="ce6">
            <text:p>7.1.2022 15:45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42:00" table:style-name="ce6">
            <text:p>7.1.2022 15:42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7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38:59" table:style-name="ce6">
            <text:p>7.1.2022 15:38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35:46" table:style-name="ce6">
            <text:p>7.1.2022 15:35</text:p>
          </table:table-cell>
          <table:table-cell office:value-type="string" table:style-name="ce7">
            <text:p>EVA BOTO - Misliš na nj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3.6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5:33:01" table:style-name="ce6">
            <text:p>7.1.2022 15:33</text:p>
          </table:table-cell>
          <table:table-cell office:value-type="string" table:style-name="ce7">
            <text:p>LOJZE OGOREVC - Bosonog naokrog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4.2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37:42" table:style-name="ce6">
            <text:p>7.1.2022 13:37</text:p>
          </table:table-cell>
          <table:table-cell office:value-type="string" table:style-name="ce7">
            <text:p>ANSAMBEL ŠPADNI FANTJE - Ne poza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33:52" table:style-name="ce6">
            <text:p>7.1.2022 13:33</text:p>
          </table:table-cell>
          <table:table-cell office:value-type="string" table:style-name="ce7">
            <text:p>ANSAMBEL AKTUAL - Prekmurje moj d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0.1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30:47" table:style-name="ce6">
            <text:p>7.1.2022 13:30</text:p>
          </table:table-cell>
          <table:table-cell office:value-type="string" table:style-name="ce7">
            <text:p>MARK TIVADAR - Bod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28:29" table:style-name="ce6">
            <text:p>7.1.2022 13:28</text:p>
          </table:table-cell>
          <table:table-cell office:value-type="string" table:style-name="ce7">
            <text:p>ANSAMBEL OBJEM - Dobra vol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7.87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25:15" table:style-name="ce6">
            <text:p>7.1.2022 13:25</text:p>
          </table:table-cell>
          <table:table-cell office:value-type="string" table:style-name="ce7">
            <text:p>MAJA ZALOŽNIK - Voda sem, ti si dl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3.6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21:11" table:style-name="ce6">
            <text:p>7.1.2022 13:2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16:32" table:style-name="ce6">
            <text:p>7.1.2022 13:16</text:p>
          </table:table-cell>
          <table:table-cell office:value-type="string" table:style-name="ce7">
            <text:p>FOLKROLA - Ko srce zaskel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8.8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12:28" table:style-name="ce6">
            <text:p>7.1.2022 13:12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07:29" table:style-name="ce6">
            <text:p>7.1.2022 13:07</text:p>
          </table:table-cell>
          <table:table-cell office:value-type="string" table:style-name="ce7">
            <text:p>VLADO KRESLIN - Leti, let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59.2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05:13" table:style-name="ce6">
            <text:p>7.1.2022 13:05</text:p>
          </table:table-cell>
          <table:table-cell office:value-type="string" table:style-name="ce7">
            <text:p>ANSAMBEL RAZPLET - Med vinograd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5.8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3:01:22" table:style-name="ce6">
            <text:p>7.1.2022 13:01</text:p>
          </table:table-cell>
          <table:table-cell office:value-type="string" table:style-name="ce7">
            <text:p>ALEKSANDER NOVAK - Trenutek je vr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1.1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57:50" table:style-name="ce6">
            <text:p>7.1.2022 12:57</text:p>
          </table:table-cell>
          <table:table-cell office:value-type="string" table:style-name="ce7">
            <text:p>GADI - Lep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55:18" table:style-name="ce6">
            <text:p>7.1.2022 12:55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2.1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51:51" table:style-name="ce6">
            <text:p>7.1.2022 12:51</text:p>
          </table:table-cell>
          <table:table-cell office:value-type="string" table:style-name="ce7">
            <text:p>LOMBARDO - Ne da se m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6.85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48:19" table:style-name="ce6">
            <text:p>7.1.2022 12:48</text:p>
          </table:table-cell>
          <table:table-cell office:value-type="string" table:style-name="ce7">
            <text:p>KUMER, PAVEC, KONEČNIK - Moja Sloveni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45:19" table:style-name="ce6">
            <text:p>7.1.2022 12:45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42:00" table:style-name="ce6">
            <text:p>7.1.2022 12:42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75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39:00" table:style-name="ce6">
            <text:p>7.1.2022 12:39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35:45" table:style-name="ce6">
            <text:p>7.1.2022 12:35</text:p>
          </table:table-cell>
          <table:table-cell office:value-type="string" table:style-name="ce7">
            <text:p>EVA BOTO - Misliš na nj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2:33:01" table:style-name="ce6">
            <text:p>7.1.2022 12:33</text:p>
          </table:table-cell>
          <table:table-cell office:value-type="string" table:style-name="ce7">
            <text:p>LOJZE OGOREVC - Bosonog naokrog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4.1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37:42" table:style-name="ce6">
            <text:p>7.1.2022 10:37</text:p>
          </table:table-cell>
          <table:table-cell office:value-type="string" table:style-name="ce7">
            <text:p>ANSAMBEL ŠPADNI FANTJE - Ne poza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9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33:51" table:style-name="ce6">
            <text:p>7.1.2022 10:33</text:p>
          </table:table-cell>
          <table:table-cell office:value-type="string" table:style-name="ce7">
            <text:p>ANSAMBEL AKTUAL - Prekmurje moj d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0.1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30:47" table:style-name="ce6">
            <text:p>7.1.2022 10:30</text:p>
          </table:table-cell>
          <table:table-cell office:value-type="string" table:style-name="ce7">
            <text:p>MARK TIVADAR - Bod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28:30" table:style-name="ce6">
            <text:p>7.1.2022 10:28</text:p>
          </table:table-cell>
          <table:table-cell office:value-type="string" table:style-name="ce7">
            <text:p>ANSAMBEL OBJEM - Dobra vol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6.8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25:15" table:style-name="ce6">
            <text:p>7.1.2022 10:25</text:p>
          </table:table-cell>
          <table:table-cell office:value-type="string" table:style-name="ce7">
            <text:p>MAJA ZALOŽNIK - Voda sem, ti si dl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21:11" table:style-name="ce6">
            <text:p>7.1.2022 10:2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47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16:32" table:style-name="ce6">
            <text:p>7.1.2022 10:16</text:p>
          </table:table-cell>
          <table:table-cell office:value-type="string" table:style-name="ce7">
            <text:p>FOLKROLA - Ko srce zaskel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8.8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12:28" table:style-name="ce6">
            <text:p>7.1.2022 10:12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07:29" table:style-name="ce6">
            <text:p>7.1.2022 10:07</text:p>
          </table:table-cell>
          <table:table-cell office:value-type="string" table:style-name="ce7">
            <text:p>VLADO KRESLIN - Leti, let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59.1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05:13" table:style-name="ce6">
            <text:p>7.1.2022 10:05</text:p>
          </table:table-cell>
          <table:table-cell office:value-type="string" table:style-name="ce7">
            <text:p>ANSAMBEL RAZPLET - Med vinograd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5.84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10:01:21" table:style-name="ce6">
            <text:p>7.1.2022 10:01</text:p>
          </table:table-cell>
          <table:table-cell office:value-type="string" table:style-name="ce7">
            <text:p>ALEKSANDER NOVAK - Trenutek je vr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1.2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57:51" table:style-name="ce6">
            <text:p>7.1.2022 9:57</text:p>
          </table:table-cell>
          <table:table-cell office:value-type="string" table:style-name="ce7">
            <text:p>GADI - Lep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8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55:17" table:style-name="ce6">
            <text:p>7.1.2022 9:55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51:51" table:style-name="ce6">
            <text:p>7.1.2022 9:51</text:p>
          </table:table-cell>
          <table:table-cell office:value-type="string" table:style-name="ce7">
            <text:p>LOMBARDO - Ne da se m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6.9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48:19" table:style-name="ce6">
            <text:p>7.1.2022 9:48</text:p>
          </table:table-cell>
          <table:table-cell office:value-type="string" table:style-name="ce7">
            <text:p>KUMER, PAVEC, KONEČNIK - Moja Sloveni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45:19" table:style-name="ce6">
            <text:p>7.1.2022 9:45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41:59" table:style-name="ce6">
            <text:p>7.1.2022 9:41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73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39:00" table:style-name="ce6">
            <text:p>7.1.2022 9:39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5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35:45" table:style-name="ce6">
            <text:p>7.1.2022 9:35</text:p>
          </table:table-cell>
          <table:table-cell office:value-type="string" table:style-name="ce7">
            <text:p>EVA BOTO - Misliš na nj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7T09:33:01" table:style-name="ce6">
            <text:p>7.1.2022 9:33</text:p>
          </table:table-cell>
          <table:table-cell office:value-type="string" table:style-name="ce7">
            <text:p>LOJZE OGOREVC - Bosonog naokrog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4.2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37:42" table:style-name="ce6">
            <text:p>6.1.2022 23:37</text:p>
          </table:table-cell>
          <table:table-cell office:value-type="string" table:style-name="ce7">
            <text:p>ANSAMBEL ŠPADNI FANTJE - Ne poza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33:51" table:style-name="ce6">
            <text:p>6.1.2022 23:33</text:p>
          </table:table-cell>
          <table:table-cell office:value-type="string" table:style-name="ce7">
            <text:p>ANSAMBEL AKTUAL - Prekmurje moj d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0.1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30:47" table:style-name="ce6">
            <text:p>6.1.2022 23:30</text:p>
          </table:table-cell>
          <table:table-cell office:value-type="string" table:style-name="ce7">
            <text:p>MARK TIVADAR - Bod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28:30" table:style-name="ce6">
            <text:p>6.1.2022 23:28</text:p>
          </table:table-cell>
          <table:table-cell office:value-type="string" table:style-name="ce7">
            <text:p>ANSAMBEL OBJEM - Dobra vol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6.8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25:15" table:style-name="ce6">
            <text:p>6.1.2022 23:25</text:p>
          </table:table-cell>
          <table:table-cell office:value-type="string" table:style-name="ce7">
            <text:p>MAJA ZALOŽNIK - Voda sem, ti si dl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21:11" table:style-name="ce6">
            <text:p>6.1.2022 23:2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4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16:32" table:style-name="ce6">
            <text:p>6.1.2022 23:16</text:p>
          </table:table-cell>
          <table:table-cell office:value-type="string" table:style-name="ce7">
            <text:p>FOLKROLA - Ko srce zaskel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8.7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12:28" table:style-name="ce6">
            <text:p>6.1.2022 23:12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4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07:29" table:style-name="ce6">
            <text:p>6.1.2022 23:07</text:p>
          </table:table-cell>
          <table:table-cell office:value-type="string" table:style-name="ce7">
            <text:p>VLADO KRESLIN - Leti, let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59.1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05:13" table:style-name="ce6">
            <text:p>6.1.2022 23:05</text:p>
          </table:table-cell>
          <table:table-cell office:value-type="string" table:style-name="ce7">
            <text:p>ANSAMBEL RAZPLET - Med vinograd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5.85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3:01:22" table:style-name="ce6">
            <text:p>6.1.2022 23:01</text:p>
          </table:table-cell>
          <table:table-cell office:value-type="string" table:style-name="ce7">
            <text:p>ALEKSANDER NOVAK - Trenutek je vr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1.1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57:51" table:style-name="ce6">
            <text:p>6.1.2022 22:57</text:p>
          </table:table-cell>
          <table:table-cell office:value-type="string" table:style-name="ce7">
            <text:p>GADI - Lep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55:17" table:style-name="ce6">
            <text:p>6.1.2022 22:55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51:51" table:style-name="ce6">
            <text:p>6.1.2022 22:51</text:p>
          </table:table-cell>
          <table:table-cell office:value-type="string" table:style-name="ce7">
            <text:p>LOMBARDO - Ne da se m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6.88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48:19" table:style-name="ce6">
            <text:p>6.1.2022 22:48</text:p>
          </table:table-cell>
          <table:table-cell office:value-type="string" table:style-name="ce7">
            <text:p>KUMER, PAVEC, KONEČNIK - Moja Sloveni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45:19" table:style-name="ce6">
            <text:p>6.1.2022 22:45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41:59" table:style-name="ce6">
            <text:p>6.1.2022 22:41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75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39:00" table:style-name="ce6">
            <text:p>6.1.2022 22:39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35:45" table:style-name="ce6">
            <text:p>6.1.2022 22:35</text:p>
          </table:table-cell>
          <table:table-cell office:value-type="string" table:style-name="ce7">
            <text:p>EVA BOTO - Misliš na nj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2:33:01" table:style-name="ce6">
            <text:p>6.1.2022 22:33</text:p>
          </table:table-cell>
          <table:table-cell office:value-type="string" table:style-name="ce7">
            <text:p>LOJZE OGOREVC - Bosonog naokrog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4.2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37:42" table:style-name="ce6">
            <text:p>6.1.2022 21:37</text:p>
          </table:table-cell>
          <table:table-cell office:value-type="string" table:style-name="ce7">
            <text:p>ANSAMBEL ŠPADNI FANTJE - Ne poza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33:52" table:style-name="ce6">
            <text:p>6.1.2022 21:33</text:p>
          </table:table-cell>
          <table:table-cell office:value-type="string" table:style-name="ce7">
            <text:p>ANSAMBEL AKTUAL - Prekmurje moj d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0.1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30:46" table:style-name="ce6">
            <text:p>6.1.2022 21:30</text:p>
          </table:table-cell>
          <table:table-cell office:value-type="string" table:style-name="ce7">
            <text:p>MARK TIVADAR - Bod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5.5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28:30" table:style-name="ce6">
            <text:p>6.1.2022 21:28</text:p>
          </table:table-cell>
          <table:table-cell office:value-type="string" table:style-name="ce7">
            <text:p>ANSAMBEL OBJEM - Dobra vol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6.8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25:16" table:style-name="ce6">
            <text:p>6.1.2022 21:25</text:p>
          </table:table-cell>
          <table:table-cell office:value-type="string" table:style-name="ce7">
            <text:p>MAJA ZALOŽNIK - Voda sem, ti si dl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3.69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21:12" table:style-name="ce6">
            <text:p>6.1.2022 21:2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16:32" table:style-name="ce6">
            <text:p>6.1.2022 21:16</text:p>
          </table:table-cell>
          <table:table-cell office:value-type="string" table:style-name="ce7">
            <text:p>FOLKROLA - Ko srce zaskel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9.85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12:28" table:style-name="ce6">
            <text:p>6.1.2022 21:12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3.3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07:29" table:style-name="ce6">
            <text:p>6.1.2022 21:07</text:p>
          </table:table-cell>
          <table:table-cell office:value-type="string" table:style-name="ce7">
            <text:p>VLADO KRESLIN - Leti, let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59.2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05:13" table:style-name="ce6">
            <text:p>6.1.2022 21:05</text:p>
          </table:table-cell>
          <table:table-cell office:value-type="string" table:style-name="ce7">
            <text:p>ANSAMBEL RAZPLET - Med vinograd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5.8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1:01:22" table:style-name="ce6">
            <text:p>6.1.2022 21:01</text:p>
          </table:table-cell>
          <table:table-cell office:value-type="string" table:style-name="ce7">
            <text:p>ALEKSANDER NOVAK - Trenutek je vr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1.1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57:50" table:style-name="ce6">
            <text:p>6.1.2022 20:57</text:p>
          </table:table-cell>
          <table:table-cell office:value-type="string" table:style-name="ce7">
            <text:p>GADI - Lep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55:17" table:style-name="ce6">
            <text:p>6.1.2022 20:55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51:50" table:style-name="ce6">
            <text:p>6.1.2022 20:51</text:p>
          </table:table-cell>
          <table:table-cell office:value-type="string" table:style-name="ce7">
            <text:p>LOMBARDO - Ne da se m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6.8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48:19" table:style-name="ce6">
            <text:p>6.1.2022 20:48</text:p>
          </table:table-cell>
          <table:table-cell office:value-type="string" table:style-name="ce7">
            <text:p>KUMER, PAVEC, KONEČNIK - Moja Sloveni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45:20" table:style-name="ce6">
            <text:p>6.1.2022 20:45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42:00" table:style-name="ce6">
            <text:p>6.1.2022 20:42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7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38:59" table:style-name="ce6">
            <text:p>6.1.2022 20:38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35:46" table:style-name="ce6">
            <text:p>6.1.2022 20:35</text:p>
          </table:table-cell>
          <table:table-cell office:value-type="string" table:style-name="ce7">
            <text:p>EVA BOTO - Misliš na nj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3.6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20:33:00" table:style-name="ce6">
            <text:p>6.1.2022 20:33</text:p>
          </table:table-cell>
          <table:table-cell office:value-type="string" table:style-name="ce7">
            <text:p>LOJZE OGOREVC - Bosonog naokrog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5.2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37:42" table:style-name="ce6">
            <text:p>6.1.2022 19:37</text:p>
          </table:table-cell>
          <table:table-cell office:value-type="string" table:style-name="ce7">
            <text:p>ANSAMBEL ŠPADNI FANTJE - Ne poza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77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33:52" table:style-name="ce6">
            <text:p>6.1.2022 19:33</text:p>
          </table:table-cell>
          <table:table-cell office:value-type="string" table:style-name="ce7">
            <text:p>ANSAMBEL AKTUAL - Prekmurje moj d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0.1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30:47" table:style-name="ce6">
            <text:p>6.1.2022 19:30</text:p>
          </table:table-cell>
          <table:table-cell office:value-type="string" table:style-name="ce7">
            <text:p>MARK TIVADAR - Bod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28:29" table:style-name="ce6">
            <text:p>6.1.2022 19:28</text:p>
          </table:table-cell>
          <table:table-cell office:value-type="string" table:style-name="ce7">
            <text:p>ANSAMBEL OBJEM - Dobra vol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7.9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25:15" table:style-name="ce6">
            <text:p>6.1.2022 19:25</text:p>
          </table:table-cell>
          <table:table-cell office:value-type="string" table:style-name="ce7">
            <text:p>MAJA ZALOŽNIK - Voda sem, ti si dla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3.6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21:11" table:style-name="ce6">
            <text:p>6.1.2022 19:21</text:p>
          </table:table-cell>
          <table:table-cell office:value-type="string" table:style-name="ce7">
            <text:p>ZLATKO - Sanje na doseg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16:32" table:style-name="ce6">
            <text:p>6.1.2022 19:16</text:p>
          </table:table-cell>
          <table:table-cell office:value-type="string" table:style-name="ce7">
            <text:p>FOLKROLA - Ko srce zaskel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38.8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12:28" table:style-name="ce6">
            <text:p>6.1.2022 19:12</text:p>
          </table:table-cell>
          <table:table-cell office:value-type="string" table:style-name="ce7">
            <text:p>WILD NATURE - Moja močvir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4.33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07:29" table:style-name="ce6">
            <text:p>6.1.2022 19:07</text:p>
          </table:table-cell>
          <table:table-cell office:value-type="string" table:style-name="ce7">
            <text:p>VLADO KRESLIN - Leti, let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59.17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05:13" table:style-name="ce6">
            <text:p>6.1.2022 19:05</text:p>
          </table:table-cell>
          <table:table-cell office:value-type="string" table:style-name="ce7">
            <text:p>ANSAMBEL RAZPLET - Med vinograd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5.8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9:01:22" table:style-name="ce6">
            <text:p>6.1.2022 19:01</text:p>
          </table:table-cell>
          <table:table-cell office:value-type="string" table:style-name="ce7">
            <text:p>ALEKSANDER NOVAK - Trenutek je vroč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1.19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57:50" table:style-name="ce6">
            <text:p>6.1.2022 18:57</text:p>
          </table:table-cell>
          <table:table-cell office:value-type="string" table:style-name="ce7">
            <text:p>GADI - Lep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55:18" table:style-name="ce6">
            <text:p>6.1.2022 18:55</text:p>
          </table:table-cell>
          <table:table-cell office:value-type="string" table:style-name="ce7">
            <text:p>SLOVENSKI ZVOKI - Smeh klarine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2.1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51:51" table:style-name="ce6">
            <text:p>6.1.2022 18:51</text:p>
          </table:table-cell>
          <table:table-cell office:value-type="string" table:style-name="ce7">
            <text:p>LOMBARDO - Ne da se m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6.85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48:19" table:style-name="ce6">
            <text:p>6.1.2022 18:48</text:p>
          </table:table-cell>
          <table:table-cell office:value-type="string" table:style-name="ce7">
            <text:p>KUMER, PAVEC, KONEČNIK - Moja Sloveni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45:19" table:style-name="ce6">
            <text:p>6.1.2022 18:45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3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41:59" table:style-name="ce6">
            <text:p>6.1.2022 18:41</text:p>
          </table:table-cell>
          <table:table-cell office:value-type="string" table:style-name="ce7">
            <text:p>ICE ON FIRE - Odprt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9.8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39:00" table:style-name="ce6">
            <text:p>6.1.2022 18:39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35:45" table:style-name="ce6">
            <text:p>6.1.2022 18:35</text:p>
          </table:table-cell>
          <table:table-cell office:value-type="string" table:style-name="ce7">
            <text:p>EVA BOTO - Misliš na nj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6T18:33:01" table:style-name="ce6">
            <text:p>6.1.2022 18:33</text:p>
          </table:table-cell>
          <table:table-cell office:value-type="string" table:style-name="ce7">
            <text:p>LOJZE OGOREVC - Bosonog naokrog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4.2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2T19:55:20" table:style-name="ce6">
            <text:p>2.1.2022 19:55</text:p>
          </table:table-cell>
          <table:table-cell office:value-type="string" table:style-name="ce7">
            <text:p>ALFI NIPIČ - Silvestrski poljub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9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1-02T19:52:08" table:style-name="ce6">
            <text:p>2.1.2022 19:52</text:p>
          </table:table-cell>
          <table:table-cell office:value-type="string" table:style-name="ce7">
            <text:p>SKUPINA KATRCA - Božič moj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2.662</text:p>
          </table:table-cell>
          <table:table-cell table:number-columns-repeated="16379"/>
        </table:table-row>
        <table:table-row table:number-rows-repeated="1048189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date-style style:name="N42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</meta:initial-creator>
    <dc:creator>Sandra</dc:creator>
    <meta:creation-date>2009-04-16T11:32:48Z</meta:creation-date>
    <dc:date>2022-04-03T09:19:56Z</dc:date>
    <meta:editing-cycles>9</meta:editing-cycles>
    <meta:editing-duration>PT2759S</meta:editing-duration>
    <meta:user-defined meta:name="Info 1"/>
    <meta:user-defined meta:name="Info 2"/>
    <meta:user-defined meta:name="Info 3"/>
    <meta:user-defined meta:name="Info 4"/>
  </office:meta>
</office:document-meta>
</file>